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nux Biolinum O2" svg:font-family="'Linux Biolinum O'" style:font-pitch="variable"/>
    <style:font-face style:name="Linux Libertine1" svg:font-family="'Linux Libertine'" style:font-pitch="variable"/>
    <style:font-face style:name="Linux Libertine O2" svg:font-family="'Linux Libertine O'" style:font-pitch="variable"/>
    <style:font-face style:name="Linux Biolinum O" svg:font-family="'Linux Biolinum O'" style:font-adornments="Bold" style:font-family-generic="modern" style:font-pitch="variable"/>
    <style:font-face style:name="Linux Biolinum O1" svg:font-family="'Linux Biolinum O'" style:font-adornments="Regular" style:font-family-generic="modern" style:font-pitch="variable"/>
    <style:font-face style:name="Linux Libertine O1" svg:font-family="'Linux Libertine O'" style:font-family-generic="modern" style:font-pitch="variable"/>
    <style:font-face style:name="Linux Libertine O" svg:font-family="'Linux Libertine O'" style:font-adornments="Regular" style:font-family-generic="moder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2" fo:font-size="11pt" style:font-size-asian="11pt" style:font-size-complex="11pt"/>
    </style:style>
    <style:style style:name="P2" style:family="paragraph" style:parent-style-name="ppMain">
      <style:text-properties officeooo:rsid="0021391f" officeooo:paragraph-rsid="0021391f"/>
    </style:style>
    <style:style style:name="P3" style:family="paragraph" style:parent-style-name="ppMain">
      <style:text-properties officeooo:rsid="0021391f" officeooo:paragraph-rsid="00232796"/>
    </style:style>
    <style:style style:name="P4" style:family="paragraph" style:parent-style-name="ppMain">
      <style:text-properties officeooo:rsid="0021391f" officeooo:paragraph-rsid="0023f3c0"/>
    </style:style>
    <style:style style:name="P5" style:family="paragraph" style:parent-style-name="ppQuote">
      <style:text-properties officeooo:paragraph-rsid="0023f3c0"/>
    </style:style>
    <style:style style:name="P6" style:family="paragraph" style:parent-style-name="ppQuote">
      <style:text-properties officeooo:paragraph-rsid="00240568"/>
    </style:style>
    <style:style style:name="P7" style:family="paragraph" style:parent-style-name="ppBibleBookName">
      <style:text-properties officeooo:rsid="00232796"/>
    </style:style>
    <style:style style:name="P8" style:family="paragraph" style:parent-style-name="ppQuote">
      <style:text-properties officeooo:rsid="0023f3c0" officeooo:paragraph-rsid="0023f3c0"/>
    </style:style>
    <style:style style:name="P9" style:family="paragraph" style:parent-style-name="ppTitle" style:master-page-name="Standard">
      <style:paragraph-properties fo:margin-top="0in" fo:margin-bottom="0.0598in" loext:contextual-spacing="false" style:page-number="auto"/>
      <style:text-properties fo:font-size="20pt" style:font-size-asian="20pt" style:font-size-complex="20pt"/>
    </style:style>
    <style:style style:name="P10" style:family="paragraph" style:parent-style-name="ppAuthor">
      <style:paragraph-properties fo:margin-top="0in" fo:margin-bottom="0.1402in" loext:contextual-spacing="false"/>
      <style:text-properties fo:font-size="12pt" style:font-size-asian="12pt" style:font-size-complex="12pt"/>
    </style:style>
    <style:style style:name="T1" style:family="text">
      <style:text-properties style:text-position="super 58%"/>
    </style:style>
    <style:style style:name="T2" style:family="text">
      <style:text-properties style:text-position="super 58%" officeooo:rsid="00232796"/>
    </style:style>
    <style:style style:name="T3" style:family="text">
      <style:text-properties style:text-position="super 58%" officeooo:rsid="0023f3c0"/>
    </style:style>
    <style:style style:name="T4" style:family="text">
      <style:text-properties officeooo:rsid="0021391f"/>
    </style:style>
    <style:style style:name="T5" style:family="text">
      <style:text-properties fo:font-style="italic" style:font-style-asian="italic" style:font-style-complex="italic"/>
    </style:style>
    <style:style style:name="T6" style:family="text">
      <style:text-properties officeooo:rsid="00232796"/>
    </style:style>
    <style:style style:name="T7" style:family="text">
      <style:text-properties officeooo:rsid="0023f3c0"/>
    </style:style>
    <style:style style:name="T8" style:family="text">
      <style:text-properties fo:font-size="9pt" style:font-size-asian="9pt" style:font-size-complex="9pt"/>
    </style:style>
    <style:style style:name="T9" style:family="text">
      <style:text-properties fo:font-size="9pt" officeooo:rsid="0023f3c0" style:font-size-asian="9pt" style:font-size-complex="9pt"/>
    </style:style>
    <style:style style:name="T10" style:family="text">
      <style:text-properties fo:font-size="9pt" officeooo:rsid="00240568" style:font-size-asian="9pt" style:font-size-complex="9pt"/>
    </style:style>
    <style:style style:name="T11" style:family="text">
      <style:text-properties fo:font-size="9pt" fo:font-style="italic" style:font-size-asian="9pt" style:font-style-asian="italic" style:font-size-complex="9pt" style:font-style-complex="italic"/>
    </style:style>
    <style:style style:name="T12" style:family="text">
      <style:text-properties fo:font-size="9pt" fo:font-style="italic" officeooo:rsid="0023f3c0" style:font-size-asian="9pt" style:font-style-asian="italic" style:font-size-complex="9pt" style:font-style-complex="italic"/>
    </style:style>
    <style:style style:name="T13" style:family="text">
      <style:text-properties fo:font-size="9pt" fo:font-style="italic" officeooo:rsid="00240568" style:font-size-asian="9pt" style:font-style-asian="italic" style:font-size-complex="9pt" style:font-style-complex="italic"/>
    </style:style>
    <style:style style:name="T14" style:family="text">
      <style:text-properties fo:font-size="9pt" fo:font-style="italic" style:text-underline-style="none" officeooo:rsid="0023f3c0" style:font-size-asian="9pt" style:font-style-asian="italic" style:font-size-complex="9pt" style:font-style-complex="italic"/>
    </style:style>
    <style:style style:name="T15" style:family="text">
      <style:text-properties officeooo:rsid="00240568"/>
    </style:style>
    <style:style style:name="T16" style:family="text">
      <style:text-properties officeooo:rsid="00253e51"/>
    </style:style>
    <style:style style:name="T17" style:family="text">
      <style:text-properties officeooo:rsid="0026950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he Pied Piper of Spiritualism</text:h>
      <text:p text:style-name="P10">by D<text:span text:style-name="T4">irk Anderson</text:span></text:p>
      <text:p text:style-name="ppSmall">I found this article on a website <text:span text:style-name="T17">some years ago</text:span>, but it is no longer available. So I am publishing it here. <text:span text:style-name="T17">It is a brief but helpful warning against mixing the music of the world with Christianity.</text:span></text:p>
      <text:p text:style-name="P2">It is happening throughout Christendom, even in mainline and conservative denominations. As you walk into the church sanctuary you are greeted by the steady beat of drums and the rhythms of electric guitars and keyboards. A small group of singers stands at the front leading the <text:span text:style-name="T7">worshipers</text:span> in <text:span text:style-name="T7">“praise music.”</text:span> The <text:span text:style-name="T7">“praise music”</text:span> that originated in Charismatic circles has jumped denominational barriers and nearly all of Christianity is moving to the beat. Charisma magazine states:</text:p>
      <text:p text:style-name="P5">Today, praise music has entered the mainstream. Songs that were only sung in charismatic churches a few years ago are now heard throughout mainline and non-charismatic churches. <text:span text:style-name="T9">(</text:span><text:span text:style-name="T12">Charisma</text:span><text:span text:style-name="T9">, Feb. 1994)</text:span></text:p>
      <text:p text:style-name="P4">Is this a healthy trend for the church? Are <text:span text:style-name="T7">“Christian Rock,”</text:span> <text:span text:style-name="T7">“Christian Jazz,”</text:span> and <text:span text:style-name="T7">“Christian Rap”</text:span> music powerful tools to reach this generation with the gospel? Or are they fatal weapons used by the Adversary to hypnotize us and alter our moods and perceptions?</text:p>
      <text:p text:style-name="P4">Is it true that the rhythm and style of music are inconsequential, and that the lyrics should be the sole determining factor in whether or not music is holy? Or do the beat and rhythm of music actually send messages to our bodies that override the messages of the lyrics?</text:p>
      <text:h text:style-name="ppSubTitle" text:outline-level="2">Unholy Origins </text:h>
      <text:p text:style-name="P3">The history of rock music can be traced back to the mysteries of the temple rituals of ancient Babylon. Its origins are purely religious, being an integral part of orgies and devil worship. From Babylon, rock music spread to West Africa, and from there it later moved with the slave ships across the <text:soft-page-break/>Atlantic ocean to the new world.</text:p>
      <text:p text:style-name="P5">Enroute to the United States many slaves were taken first to the West Indies, especially Hispaniola; then after a time many were sold in New Orleans. They brought with them their religious and musical heritage. Those from Santo Domingo had retained their ancient Voodoo worship practices and continued them in New Orleans. <text:span text:style-name="T9">(Marshall Stearns, Jean Stearns, </text:span><text:span text:style-name="T12">The Jazz Dance</text:span><text:span text:style-name="T9">, Longmans, Grand Co., 1965, p. 37)</text:span></text:p>
      <text:p text:style-name="P3">African music had a strong influence on the development of jazz music in America.</text:p>
      <text:p text:style-name="P5">The syncopation as a primary ingredient of jazz developed as a rhythmic accommodation of the Africans. Syncopation was the nearest and best substitute for the complicated polyrhythms that were an integral part of their musical heritage. <text:span text:style-name="T9">(H. Lloyd Leno, “Music and the Great Controversy.” </text:span><text:span text:style-name="T12">Our Firm Foundation</text:span><text:span text:style-name="T9">, May 1987)</text:span></text:p>
      <text:p text:style-name="P3">It is this syncopation that causes jazz music to <text:span text:style-name="T7">“swing.”</text:span> Jazz, the precursor of modern rock and roll, has a very interesting place in history. The name Jazz comes from the now defunct word <text:span text:style-name="T5">jass</text:span> which means the sexual act. Jazz music was originally developed for use in brothels, where each brothel would try to outclass the others by having the best jazz band.</text:p>
      <text:p text:style-name="P3">Eventually jazz evolved into what we know today as <text:span text:style-name="T7">“rock and roll.”</text:span> However, it lost none of its heritage in its long journey from Babylon to Egypt to America and then to the world. It has simply been repackaged in a different form the same rhythms and qualities which originated with devil worship, rebellion, and immorality. In fact, with modern instruments, the effects of rock music have been heightened and intensified.</text:p>
      <text:h text:style-name="ppSubTitle" text:outline-level="2">The Effect on our Bodies </text:h>
      <text:p text:style-name="P2">The ancient philosopher Aristotle understood the powerful effects of music: </text:p>
      <text:p text:style-name="P5">Emotions of any kind are produced by melody and <text:soft-page-break/>rhythm...music has the power to form character. <text:span text:style-name="T9">(Aristotle, </text:span><text:span text:style-name="T12">Politics</text:span><text:span text:style-name="T9">, 1339a, b.)</text:span></text:p>
      <text:p text:style-name="P2">Scientists tell us that music not only affects our emotions, but it actually causes a multitude of physical reactions in our bodies, such as changes in hormonal levels. Mike Quattro, a well known producer of rock shows tells us: </text:p>
      <text:p text:style-name="P5"><text:span text:style-name="T7">Rock motivates you internally, gives you a sensual feeling. A girl can be turned on by the music. It releases her inhibitions. The beat of the drum has always been a factor. A girl realizes her own sexuality through the music. </text:span><text:span text:style-name="T9">(E. Thayer Gaston, “Music in Therapy.” Macmillan Co. 1968 p. 19)</text:span></text:p>
      <text:p text:style-name="P3">Dr. William J. Schafer tells us that</text:p>
      <text:p text:style-name="P5">Rock music is communication without words, regardless of what ideology is inserted into the music. <text:span text:style-name="T9">(William J. Schafer, </text:span><text:span text:style-name="T12">Rock Music</text:span><text:span text:style-name="T9">)</text:span></text:p>
      <text:p text:style-name="P3">Professor Frank Garlock says,</text:p>
      <text:p text:style-name="P5">The <text:span text:style-name="T16">w</text:span>ords only let you know what the music already says...The music is its own message and it can completely change the message of the words. <text:span text:style-name="T9">(Frank Garlock, </text:span><text:span text:style-name="T14">The Big Beat</text:span><text:span text:style-name="T9">)</text:span></text:p>
      <text:p text:style-name="P3">To those who would propose the argument that music in itself is neutral and its the words that make it either moral or immoral, Dr. Max Schoen writes,</text:p>
      <text:p text:style-name="P5">Music is the most powerful stimulus known among the perceptive senses. The medical, psychiatric and other evidences for the non-neutrality of music are so overwhelming that it frankly amazes me that anyone should seriously say otherwise. <text:span text:style-name="T9">(Max Schoen, </text:span><text:span text:style-name="T12">The Psychology of Music</text:span><text:span text:style-name="T9">)</text:span></text:p>
      <text:p text:style-name="P4">Scientific evidence about the damaging effects of rock music are just as disturbing. In one two-year experiment involving playing different types of music to plants, all plants exposed to rock music died within one month. <text:span text:style-name="T9">(</text:span><text:span text:style-name="T11">The Columbus Dispatch Magazine</text:span><text:span text:style-name="T8">, July 26, 1970, pp 24-27</text:span><text:span text:style-name="T9">)</text:span></text:p>
      <text:p text:style-name="P4">In another interesting study, the motor pulses produced by the brain to different musical stimuli were measured. The <text:soft-page-break/>range of music included rock, blues, classical and ethnic samples. It was found that especially when rock music and jazz were played the motor pulses produced were the same as those produced normally by the brain during sexual arousal. The qualities of experience and mental energies displayed overt sexual qualities. <text:span text:style-name="T9">(</text:span><text:span text:style-name="T8">M. Clynes, J. Walker, </text:span><text:span text:style-name="T9">“Neurobiologic Functions of Rhythm, Time, and Pulse in Music.”</text:span><text:span text:style-name="T8"> Published in </text:span><text:span text:style-name="T11">Music, Mind and Brain: The Neuropsychology of Music</text:span><text:span text:style-name="T8">, Plenum Press, pp. 171-215</text:span><text:span text:style-name="T9">)</text:span></text:p>
      <text:h text:style-name="ppSubTitle" text:outline-level="2">Spiritualism Makes Inroads </text:h>
      <text:p text:style-name="P2">In April 1990, a Christian named Stephen Maphosah left Zimbabwe, Africa, and traveled for his first visit to the United States. When he turned on a Christian radio station and listened to the music he was shocked: </text:p>
      <text:p text:style-name="P5">I am very sensitive to the beat in music, because when I was a boy, I played the drums in our village worship rituals. The beat that I played on the drum was to get the demon spirits into the people. When I turned on a Christian radio station in the U.S., I was shocked. The same beat that I used to play to call up evil spirits is in the music I heard on the Christian station. <text:span text:style-name="T9">(“What the Bible says about Contemporary Christian Rock Music”, 1990, </text:span><text:span text:style-name="T12">Institute in Basic Life Principles</text:span><text:span text:style-name="T9">, p. 8)</text:span></text:p>
      <text:p text:style-name="P2">In 1981 Pastor Joe Meyers was driving down a jungle road in the Ivory Coast with several African pastors in the car. He reports: </text:p>
      <text:p text:style-name="P5">I had recently received a couple of cassette tapes from our denominational headquarters that were intended for our teenage daughter. These were recordings of various <text:span text:style-name="T7">“Christian Rock”</text:span> artists. In listening to the tapes, I was very disturbed in my own spirit...but not trusting my own reactions alone and realizing that these pastors whom I was traveling were very sensitive to the spirit world (both good and evil), I decided to play the tapes for them. The reaction I got was immediate and verbally violent! One of the pastors asked me this question:</text:p>
      <text:p text:style-name="P8">“Do you mean to tell us that this kind of music is played in your churches in America?”</text:p>
      <text:p text:style-name="P5">I answered in the affirmative. His response was filled with <text:soft-page-break/>disgust and anger as he replie<text:span text:style-name="T7">d,</text:span></text:p>
      <text:p text:style-name="P6"><text:span text:style-name="T7">“What are you doing allowing your church people in America to call up the evil spirits with their music?” </text:span><text:span text:style-name="T9">(Ibid.)</text:span></text:p>
      <text:p text:style-name="P2">It is well known within the New Age movement that music is the key that opens the door to spiritual encounters. A New Age author writes:</text:p>
      <text:p text:style-name="P6">When you first start your spiritual journey, you are told that you need to get in touch with your spirit guides and you probably wonder how to achieve this. Well, those in the spirit realms who watch over and guide you will always try to find the easiest and most energy efficient way to communicate with you...So just as your body can resonate and respond to music, you can also find that spirit guides use the chakras in the same way to make contact with you. <text:span text:style-name="T10">(New Age On-Line Australia, “Chakras: The Music of Life” (Courtesy of </text:span><text:span text:style-name="T13">Inner Star magazine</text:span><text:span text:style-name="T10">), http://www.newage.com.au/library/chakras2.html)</text:span></text:p>
      <text:h text:style-name="ppSubTitle" text:outline-level="2">Why the Church Rocks </text:h>
      <text:p text:style-name="P2">Although Rock and Jazz music are now permeating most churches, such was not the case a few decades ago. Prior to the charismatic movement of the 1960's, Rock and Jazz music were found primarily in Pentecostal churches. Howard Goss, former General Secretary of the <text:span text:style-name="T5">United Pentecostal Church</text:span> until 1951 informs us of the powerful effect that such music had upon the movement:</text:p>
      <text:p text:style-name="P6">We were the first, so far as I know, to introduce this accelerated tempo into Gospel singing. Without it the Pentecostal movement could never have made the rapid inroads into the hearts of men and women as it did. <text:span text:style-name="T10">(“Winds of Change”, p. 212, quoted in Wilson Ewin, </text:span><text:span text:style-name="T13">The Pied Piper of the Pentecostal Movement</text:span><text:span text:style-name="T10">, 1986, pp. 49-51)</text:span></text:p>
      <text:p text:style-name="P2">In 1991 Pentecostal preacher David Wilkerson warned Christianity of the impending dangers of rock music invading the churches: </text:p>
      <text:p text:style-name="P5">About five years ago I became disheartened when many pastors opened up their churches to rock concerts. Teenagers went wild, dancing in the aisles, going straight out of church <text:soft-page-break/>and into back seats of cars for sex. Parents wrote to me brokenhearted saying,</text:p>
      <text:p text:style-name="P5">“My teenager was on fire for God. Then our pastor and youth pastor brought in these wild groups, and I lost my son. He is backslidden. He got an appetite for occult music, right in our own church.” <text:span text:style-name="T9">(David W. Cloud, “Charismatic Music Permeating the Churches,” </text:span><text:span text:style-name="T12">O Timothy</text:span><text:span text:style-name="T9">, Vol. 14, Issue 7, 1997)</text:span><text:span text:style-name="T8"> </text:span></text:p>
      <text:h text:style-name="ppSubTitle" text:outline-level="2">The Pied Piper of Spiritualism </text:h>
      <text:p text:style-name="P3">The Bible records how music was used by the king of Babylon to influence the people to bow down to his golden image. When the music played, the people were to</text:p>
      <text:p text:style-name="P7">Daniel 3</text:p>
      <text:p text:style-name="ppBibleQuote"><text:span text:style-name="T2">5</text:span><text:span text:style-name="T6"> ...</text:span>fall down and worship the golden image.</text:p>
      <text:p text:style-name="P3">Why was this event recorded in the Bible?</text:p>
      <text:p text:style-name="ppBibleBookName">1 Corinthians 10</text:p>
      <text:p text:style-name="ppBibleQuote"><text:span text:style-name="T1">11</text:span> <text:span text:style-name="T4">Now all these things happened unto them for examples: and they are written for our admonition, upon whom the ends of the world are come.</text:span></text:p>
      <text:p text:style-name="P3">The three Hebrews who refused to bow to <text:span text:style-name="T7">Babylon’s</text:span> image are an example to us <text:span text:style-name="T7">“upon whom the ends of the world are come,”</text:span> as to how to react to <text:span text:style-name="T15">Babylon’s</text:span> music.</text:p>
      <text:p text:style-name="P4">We can either follow <text:span text:style-name="T15">Paul’s</text:span> advice,</text:p>
      <text:p text:style-name="ppBibleBookName">1 Thessalonians 5</text:p>
      <text:p text:style-name="ppBibleQuote"><text:span text:style-name="T3">22</text:span><text:span text:style-name="T7"> </text:span>Abstain from all appearance of evil,</text:p>
      <text:p text:style-name="P4">...and reject <text:span text:style-name="T7">“Christian pop,”</text:span> <text:span text:style-name="T7">“Christian rock,”</text:span> and <text:span text:style-name="T7">“Christian jazz”</text:span> music. Or we can follow the Pied Piper of Spiritualism and rock to the beat of Babylon.</text:p>
      <text:p text:style-name="P3">History is repeating. At the end of time, Spiritual Babylon is setting up an image just as Nebuchadnezzar did thousands of years ago. Modern Babylon is setting up an image to the Beast of <text:span text:style-name="T5">Revelation</text:span> 13.</text:p>
      <text:p text:style-name="P3">Like in ancient Babylon, music is an integral part of the worship of modern Spiritual Babylon. Drums, guitars, and keyboards are the instruments being used to break down de<text:soft-page-break/>nominational barriers in a worldwide movement to unite Catholics, apostate Protestants, and New Age Spiritualists in a final all-out assault against <text:span text:style-name="T7">God’s</text:span> people, His Word, and His Law.</text:p>
      <text:p text:style-name="P4">Force is the last resort of every false religion. At first it tries attraction, as the king of Babylon tried the power of music and outward show. If these attractions, invented by men inspired by Satan, failed to make men worship the image, the hungry flames of the furnace were ready to consume them. So it will be now. The Papacy has exercised her power to compel men to obey her, and she will continue to do so. We need the same spirit that was manifested by <text:span text:style-name="T7">God’s</text:span> servants in the conflict with paganism. <text:span text:style-name="T9">(</text:span><text:span text:style-name="T8">Ellen G. White, </text:span><text:span text:style-name="T11">Signs of the Times</text:span><text:span text:style-name="T8">, May 6, 1897</text:span><text:span text:style-name="T9">)</text:span></text:p>
      <text:p text:style-name="P2">Why not take your stand with the three Hebrews? They would not bow to the beat. They would not bend to Babylon. And they could not burn in the blaz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nux Biolinum O2" svg:font-family="'Linux Biolinum O'" style:font-pitch="variable"/>
    <style:font-face style:name="Linux Libertine1" svg:font-family="'Linux Libertine'" style:font-pitch="variable"/>
    <style:font-face style:name="Linux Libertine O2" svg:font-family="'Linux Libertine O'" style:font-pitch="variable"/>
    <style:font-face style:name="Linux Biolinum O" svg:font-family="'Linux Biolinum O'" style:font-adornments="Bold" style:font-family-generic="modern" style:font-pitch="variable"/>
    <style:font-face style:name="Linux Biolinum O1" svg:font-family="'Linux Biolinum O'" style:font-adornments="Regular" style:font-family-generic="modern" style:font-pitch="variable"/>
    <style:font-face style:name="Linux Libertine O1" svg:font-family="'Linux Libertine O'" style:font-family-generic="modern" style:font-pitch="variable"/>
    <style:font-face style:name="Linux Libertine O" svg:font-family="'Linux Libertine O'" style:font-adornments="Regular" style:font-family-generic="moder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4" draw:display-name="Gradient 4" draw:style="ellipsoid" draw:cx="40%" draw:cy="40%" draw:start-color="#ffff00" draw:end-color="#008000" draw:start-intensity="100%" draw:end-intensity="100%" draw:angle="900" draw:border="30%"/>
    <draw:stroke-dash draw:name="Fine_20_Dashed" draw:display-name="Fine Dashed" draw:style="rect" draw:dots1="1" draw:dots1-length="197%" draw:distance="197%"/>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hyphenation-ladder-count="no-limit" fo:text-indent="0.2in" style:auto-text-indent="false" style:page-number="auto">
        <style:tab-stops/>
      </style:paragraph-properties>
      <style:text-properties style:font-name="Linux Libertine O" fo:font-family="'Linux Libertine O'" style:font-style-name="Regular" style:font-family-generic="modern"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in" loext:contextual-spacing="false" fo:line-height="100%" fo:text-indent="0in" style:auto-text-indent="false" style:page-number="auto" fo:keep-with-next="always">
        <style:tab-stops/>
      </style:paragraph-properties>
      <style:text-properties style:font-name="Linux Biolinum O" fo:font-family="'Linux Biolinum O'" style:font-style-name="Bold" style:font-family-generic="modern" style:font-pitch="variable" fo:font-size="11pt" fo:font-weight="bold" style:font-size-asian="10.5pt"/>
    </style:style>
    <style:style style:name="ppBibleQuote" style:family="paragraph" style:parent-style-name="Standard">
      <style:paragraph-properties fo:margin-left="0.2in" fo:margin-right="0.2in" fo:margin-top="0in" fo:margin-bottom="0.0201in" loext:contextual-spacing="false" fo:line-height="100%" fo:text-align="start" style:justify-single-word="false" fo:text-indent="0in" style:auto-text-indent="false">
        <style:tab-stops/>
      </style:paragraph-properties>
      <style:text-properties style:font-name="Linux Biolinum O1" fo:font-family="'Linux Biolinum O'" style:font-style-name="Regular" style:font-family-generic="modern" style:font-pitch="variable" fo:font-size="11pt" style:font-size-asian="10.5pt"/>
    </style:style>
    <style:style style:name="ppQuote" style:family="paragraph" style:parent-style-name="ppBibleQuote">
      <style:paragraph-properties fo:margin-left="0.2in" fo:margin-right="0.2in" fo:margin-top="0.0402in" fo:margin-bottom="0.0402in" loext:contextual-spacing="true" fo:line-height="103%" fo:text-indent="0.2in" style:auto-text-indent="false"/>
      <style:text-properties style:font-name="Linux Libertine O" fo:font-family="'Linux Libertine O'" style:font-style-name="Regular" style:font-family-generic="modern" style:font-pitch="variable" style:font-size-asian="10.5pt"/>
    </style:style>
    <style:style style:name="ppSmall" style:family="paragraph" style:parent-style-name="Standard">
      <style:paragraph-properties fo:margin-top="0in" fo:margin-bottom="0.1in" loext:contextual-spacing="false"/>
      <style:text-properties style:font-name="Linux Biolinum O2" fo:font-family="'Linux Biolinum O'" style:font-pitch="variable" fo:font-size="9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default-outline-level="1" style:list-style-name="">
      <style:paragraph-properties fo:margin-top="0in" fo:margin-bottom="0.1in" loext:contextual-spacing="false" fo:text-align="center" style:justify-single-word="false"/>
      <style:text-properties style:font-name="Linux Libertine O" fo:font-family="'Linux Libertine O'" style:font-style-name="Regular" style:font-family-generic="modern" style:font-pitch="variable" fo:font-size="24pt" style:font-size-asian="18pt" style:font-size-complex="18pt"/>
    </style:style>
    <style:style style:name="ppMainFirst" style:family="paragraph" style:parent-style-name="ppMain">
      <style:paragraph-properties fo:margin-left="0in" fo:margin-right="0in" fo:margin-top="0.0402in" fo:margin-bottom="0.0402in" loext:contextual-spacing="false" fo:text-indent="0in" style:auto-text-indent="false">
        <style:drop-cap style:lines="2" style:distance="0.0201in"/>
      </style:paragraph-properties>
      <style:text-properties style:font-size-asian="10.5pt"/>
    </style:style>
    <style:style style:name="ppSubTitle" style:family="paragraph" style:parent-style-name="ppMain" style:default-outline-level="2" style:list-style-name="" style:master-page-name="">
      <style:paragraph-properties fo:margin-left="0in" fo:margin-right="0in" fo:margin-top="0.1in" fo:margin-bottom="0in" loext:contextual-spacing="false" fo:line-height="100%" fo:keep-together="always" fo:text-indent="0in" style:auto-text-indent="false" style:page-number="auto" fo:keep-with-next="always"/>
      <style:text-properties style:font-name="Linux Biolinum O" fo:font-family="'Linux Biolinum O'" style:font-style-name="Bold" style:font-family-generic="modern" style:font-pitch="variable" fo:font-weight="bold" style:font-size-asian="10.5pt" style:font-weight-asian="bold" style:font-weight-complex="bold"/>
    </style:style>
    <style:style style:name="ppSpecialQuote" style:family="paragraph" style:parent-style-name="ppQuote">
      <style:paragraph-properties fo:margin-left="0in" fo:margin-right="0in" fo:margin-top="0.0201in" fo:margin-bottom="0.0201in" loext:contextual-spacing="false" fo:text-align="center" style:justify-single-word="false" fo:text-indent="0in" style:auto-text-indent="false"/>
      <style:text-properties fo:font-size="13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EGWQuote" style:family="paragraph" style:parent-style-name="ppBibleQuote">
      <style:paragraph-properties fo:margin-left="0.2in" fo:margin-right="0.2in" fo:text-indent="0.1402in" style:auto-text-indent="false"/>
      <style:text-properties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O1" fo:font-family="'Linux Libertine O'" style:font-family-generic="modern" style:font-pitch="variable" fo:font-size="14pt" fo:font-style="italic" style:font-size-asian="10pt" style:font-style-asian="italic" style:font-size-complex="10pt" style:font-style-complex="italic"/>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pFootnote" style:family="paragraph" style:parent-style-name="ppMain" style:master-page-name="">
      <style:paragraph-properties fo:margin-top="0.0201in" fo:margin-bottom="0.0201in" loext:contextual-spacing="false" fo:text-align="start" style:justify-single-word="false" style:page-number="auto"/>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O2" fo:font-size="11pt" style:font-size-asian="11pt" style:font-size-complex="11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layout-properties fo:page-width="11in" fo:page-height="8.5in" style:num-format="1" style:print-orientation="landscape" fo:margin-top="0.2701in" fo:margin-bottom="0.25in" fo:margin-left="0.3929in" fo:margin-right="0.3929in" fo:border="none" fo:padding="0in" style:writing-mode="lr-tb" style:footnote-max-height="0in">
        <style:columns fo:column-count="2">
          <style:column style:rel-width="7399*" fo:start-indent="0in" fo:end-indent="0.4154in"/>
          <style:column style:rel-width="7307*" fo:start-indent="0.4146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11in" fo:page-height="8.5in" style:num-format="1" style:print-orientation="landscape" fo:margin-top="0.25in" fo:margin-bottom="0.25in" fo:margin-left="0.3335in" fo:margin-right="0.3335in" fo:border="none" fo:padding="0in" style:writing-mode="lr-tb" style:footnote-max-height="0in">
        <style:columns fo:column-count="2">
          <style:column style:rel-width="7490*" fo:start-indent="0in" fo:end-indent="0.4819in"/>
          <style:column style:rel-width="7389*" fo:start-indent="0.4811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11in" fo:page-height="8.5in" style:num-format="1" style:print-orientation="landscape" fo:margin-top="1in" fo:margin-bottom="0.5in" fo:margin-left="1in" fo:margin-right="5.2965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11in" fo:page-height="8.5in" style:num-format="1" style:print-orientation="landscape" fo:margin-top="0.25in" fo:margin-bottom="0.25in" fo:margin-left="0.4228in" fo:margin-right="0.4236in" fo:border="none" fo:padding="0in" style:writing-mode="lr-tb" style:footnote-max-height="0in">
        <style:columns fo:column-count="2">
          <style:column style:rel-width="7243*" fo:start-indent="0in" fo:end-indent="0.3602in"/>
          <style:column style:rel-width="7377*" fo:start-indent="0.3598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11in" fo:page-height="8.5in" style:num-format="1" style:print-orientation="landscape" fo:margin-top="0.25in" fo:margin-bottom="0.25in" fo:margin-left="0.4028in" fo:margin-right="0.4035in" fo:border="none" fo:padding="0in" style:writing-mode="lr-tb" style:footnote-max-height="0in">
        <style:columns fo:column-count="2">
          <style:column style:rel-width="7312*" fo:start-indent="0in" fo:end-indent="0.4547in"/>
          <style:column style:rel-width="7365*" fo:start-indent="0.4547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12.2307in" fo:page-height="10.0071in" style:num-format="1" style:print-orientation="landscape" fo:margin-top="1in" fo:margin-bottom="0.25in" fo:margin-left="1in" fo:margin-right="1in" fo:border="none" fo:padding="0in" style:writing-mode="lr-tb" style:footnote-max-height="0in">
        <style:columns fo:column-count="2">
          <style:column style:rel-width="7353*" fo:start-indent="0in" fo:end-indent="0.4835in"/>
          <style:column style:rel-width="7377*" fo:start-indent="0.4835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8">
      <style:page-layout-properties fo:page-width="11in" fo:page-height="8.5in" style:num-format="1" style:print-orientation="landscape" fo:margin-top="0.5634in" fo:margin-bottom="0.25in" fo:margin-left="1in" fo:margin-right="5.4193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master-page>
    <style:master-page style:name="Convert_20_1" style:display-name="Convert 1" style:page-layout-name="Mpm2"/>
    <style:master-page style:name="Convert_20_2" style:display-name="Convert 2" style:page-layout-name="Mpm3"/>
    <style:master-page style:name="Convert_20_3" style:display-name="Convert 3" style:page-layout-name="Mpm4"/>
    <style:master-page style:name="Convert_20_4" style:display-name="Convert 4" style:page-layout-name="Mpm5"/>
    <style:master-page style:name="Convert_20_5" style:display-name="Convert 5" style:page-layout-name="Mpm6"/>
    <style:master-page style:name="Convert_20_6" style:display-name="Convert 6" style:page-layout-name="Mpm7"/>
    <style:master-page style:name="Convert_20_7" style:display-name="Convert 7"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9T01:41:13.253000000</meta:creation-date>
    <meta:editing-duration>PT24M</meta:editing-duration>
    <meta:editing-cycles>7</meta:editing-cycles>
    <meta:generator>LibreOffice/5.0.0.5$Windows_x86 LibreOffice_project/1b1a90865e348b492231e1c451437d7a15bb262b</meta:generator>
    <dc:title>The Pied Piper of Spiritualism</dc:title>
    <meta:initial-creator>Frank Zimmerman</meta:initial-creator>
    <dc:date>2015-08-12T16:25:08.861000000</dc:date>
    <dc:creator>Frank Zimmerman</dc:creator>
    <dc:description>by Dirk Anderson</dc:description>
    <meta:document-statistic meta:table-count="0" meta:image-count="0" meta:object-count="0" meta:page-count="7" meta:paragraph-count="60" meta:word-count="2020" meta:character-count="11773" meta:non-whitespace-character-count="9802"/>
    <meta:template xlink:type="simple" xlink:actuate="onRequest" xlink:title="PP Book" xlink:href="../../../../Users/frank/AppData/Roaming/LibreOffice/4/user/template/PP%20Book.ott" meta:date="2015-03-29T01:41:12.941000000"/>
  </office:meta>
</office:document-meta>
</file>