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O" svg:font-family="'Linux Biolinum O'"/>
    <style:font-face style:name="Linux Libertine O" svg:font-family="'Linux Libertine O'"/>
    <style:font-face style:name="Arial1" svg:font-family="Arial" style:font-family-generic="swiss"/>
    <style:font-face style:name="Linux Libertine O1" svg:font-family="'Linux Libertine O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Elements-Music-Table" style:family="table" style:master-page-name="">
      <style:table-properties style:width="5.3799in" style:page-number="auto" fo:break-before="page" table:align="center" style:shadow="none" style:writing-mode="lr-tb"/>
    </style:style>
    <style:style style:name="Elements-Music-Table.A" style:family="table-column">
      <style:table-column-properties style:column-width="1.3063in"/>
    </style:style>
    <style:style style:name="Elements-Music-Table.B" style:family="table-column">
      <style:table-column-properties style:column-width="1.8813in"/>
    </style:style>
    <style:style style:name="Elements-Music-Table.C" style:family="table-column">
      <style:table-column-properties style:column-width="2.1924in"/>
    </style:style>
    <style:style style:name="Elements-Music-Table.A1" style:family="table-cell">
      <style:table-cell-properties fo:background-color="transparent" fo:padding="0.0403in" fo:border="0.05pt solid #000000">
        <style:background-image/>
      </style:table-cell-properties>
    </style:style>
    <style:style style:name="Elements-Music-Table.A2" style:family="table-cell">
      <style:table-cell-properties fo:background-color="transparent" fo:padding="0.0403in" fo:border-left="0.05pt solid #000000" fo:border-right="none" fo:border-top="none" fo:border-bottom="0.05pt solid #000000">
        <style:background-image/>
      </style:table-cell-properties>
    </style:style>
    <style:style style:name="Elements-Music-Table.C2" style:family="table-cell">
      <style:table-cell-properties fo:background-color="transparent" fo:padding="0.0403in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Linux Libertine O1" fo:font-size="18pt" fo:font-weight="bold" officeooo:rsid="001db40b" officeooo:paragraph-rsid="001db40b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0in" fo:margin-right="0in" fo:text-align="center" style:justify-single-word="false" fo:orphans="0" fo:widows="0" fo:text-indent="0in" style:auto-text-indent="false" style:writing-mode="lr-tb"/>
      <style:text-properties style:language-asian="en" style:country-asian="US"/>
    </style:style>
    <style:style style:name="P3" style:family="paragraph" style:parent-style-name="Standard">
      <style:paragraph-properties fo:margin-left="0in" fo:margin-right="0in" fo:text-align="center" style:justify-single-word="false" fo:orphans="0" fo:widows="0" fo:text-indent="0in" style:auto-text-indent="false" style:writing-mode="lr-tb"/>
      <style:text-properties officeooo:paragraph-rsid="001db40b" style:language-asian="en" style:country-asian="US"/>
    </style:style>
    <style:style style:name="P4" style:family="paragraph" style:parent-style-name="Standard">
      <style:paragraph-properties fo:margin-left="0in" fo:margin-right="0in" fo:text-align="center" style:justify-single-word="false" fo:orphans="0" fo:widows="0" fo:text-indent="0in" style:auto-text-indent="false"/>
      <style:text-properties style:language-asian="en" style:country-asian="US"/>
    </style:style>
    <style:style style:name="P5" style:family="paragraph" style:parent-style-name="Standard">
      <style:paragraph-properties fo:margin-left="0in" fo:margin-right="0in" fo:text-align="center" style:justify-single-word="false" fo:orphans="0" fo:widows="0" fo:text-indent="0in" style:auto-text-indent="false"/>
      <style:text-properties officeooo:paragraph-rsid="001db40b" style:language-asian="en" style:country-asian="US"/>
    </style:style>
    <style:style style:name="P6" style:family="paragraph" style:parent-style-name="Standard">
      <style:paragraph-properties fo:margin-left="0in" fo:margin-right="0in" fo:text-align="center" style:justify-single-word="false" fo:orphans="0" fo:widows="0" fo:text-indent="0in" style:auto-text-indent="false"/>
      <style:text-properties officeooo:rsid="001db40b" officeooo:paragraph-rsid="001db40b" style:language-asian="en" style:country-asian="US"/>
    </style:style>
    <style:style style:name="P7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text:number-lines="false" text:line-number="0" style:writing-mode="lr-tb"/>
      <style:text-properties style:font-name="Linux Libertine O1" fo:font-size="14pt" fo:font-weight="bold" officeooo:rsid="001db40b" officeooo:paragraph-rsid="001db40b" style:font-size-asian="14pt" style:font-weight-asian="bold" style:font-size-complex="14pt" style:font-weight-complex="bold"/>
    </style:style>
    <style:style style:name="T1" style:family="text">
      <style:text-properties officeooo:rsid="001db4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lements-Music-Table" table:style-name="Elements-Music-Table">
        <table:table-column table:style-name="Elements-Music-Table.A"/>
        <table:table-column table:style-name="Elements-Music-Table.B"/>
        <table:table-column table:style-name="Elements-Music-Table.C"/>
        <table:table-row>
          <table:table-cell table:style-name="Elements-Music-Table.A1" table:number-columns-spanned="3" office:value-type="string">
            <text:p text:style-name="P1">The Elements of Music and Performance</text:p>
          </table:table-cell>
          <table:covered-table-cell/>
          <table:covered-table-cell/>
        </table:table-row>
        <table:table-row>
          <table:table-cell table:style-name="Elements-Music-Table.A2" office:value-type="string">
            <text:p text:style-name="P7">Element</text:p>
          </table:table-cell>
          <table:table-cell table:style-name="Elements-Music-Table.A2" office:value-type="string">
            <text:p text:style-name="P7">Harmonic Use</text:p>
          </table:table-cell>
          <table:table-cell table:style-name="Elements-Music-Table.C2" office:value-type="string">
            <text:p text:style-name="P7">Disharmonic Use</text:p>
          </table:table-cell>
        </table:table-row>
        <table:table-row>
          <table:table-cell table:style-name="Elements-Music-Table.A2" office:value-type="string">
            <text:p text:style-name="P4">Melody</text:p>
          </table:table-cell>
          <table:table-cell table:style-name="Elements-Music-Table.A2" office:value-type="string">
            <text:p text:style-name="P2">Pleasing Melody</text:p>
            <text:p text:style-name="P4">(can stand alone)</text:p>
          </table:table-cell>
          <table:table-cell table:style-name="Elements-Music-Table.C2" office:value-type="string">
            <text:p text:style-name="P4">Little or No Melody<text:line-break/>(needs help)</text:p>
          </table:table-cell>
        </table:table-row>
        <table:table-row>
          <table:table-cell table:style-name="Elements-Music-Table.A2" office:value-type="string">
            <text:p text:style-name="P4">Tone Color</text:p>
          </table:table-cell>
          <table:table-cell table:style-name="Elements-Music-Table.A2" office:value-type="string">
            <text:p text:style-name="P4">Pleasant &amp; Clear</text:p>
          </table:table-cell>
          <table:table-cell table:style-name="Elements-Music-Table.C2" office:value-type="string">
            <text:p text:style-name="P4">Harsh, Dirty</text:p>
          </table:table-cell>
        </table:table-row>
        <table:table-row>
          <table:table-cell table:style-name="Elements-Music-Table.A2" office:value-type="string">
            <text:p text:style-name="P4">Harmony</text:p>
          </table:table-cell>
          <table:table-cell table:style-name="Elements-Music-Table.A2" office:value-type="string">
            <text:p text:style-name="P3">Clean,<text:line-break/>Harmonious Chords,</text:p>
            <text:p text:style-name="P5">Correct Intonation</text:p>
          </table:table-cell>
          <table:table-cell table:style-name="Elements-Music-Table.C2" office:value-type="string">
            <text:p text:style-name="P4">Cluttered,<text:line-break/>Lots of Dissonant Chords,</text:p>
            <text:p text:style-name="P4">Incorrect Intonation</text:p>
            <text:p text:style-name="P4">(Sloppy)</text:p>
          </table:table-cell>
        </table:table-row>
        <table:table-row>
          <table:table-cell table:style-name="Elements-Music-Table.A2" office:value-type="string">
            <text:p text:style-name="P4">Rhythm</text:p>
          </table:table-cell>
          <table:table-cell table:style-name="Elements-Music-Table.A2" office:value-type="string">
            <text:p text:style-name="P5">Clustered About and</text:p>
            <text:p text:style-name="P5">Fully Sympathetic to</text:p>
            <text:p text:style-name="P5">Main Beat,</text:p>
            <text:p text:style-name="P5">Variety</text:p>
          </table:table-cell>
          <table:table-cell table:style-name="Elements-Music-Table.C2" office:value-type="string">
            <text:p text:style-name="P4">Frequent or Perpetual</text:p>
            <text:p text:style-name="P4">Syncopation or Polyrhythms,</text:p>
            <text:p text:style-name="P4">Monotonous</text:p>
          </table:table-cell>
        </table:table-row>
        <table:table-row>
          <table:table-cell table:style-name="Elements-Music-Table.A2" office:value-type="string">
            <text:p text:style-name="P4">Tempo</text:p>
          </table:table-cell>
          <table:table-cell table:style-name="Elements-Music-Table.A2" office:value-type="string">
            <text:p text:style-name="P4">Between 60 &amp; 120</text:p>
            <text:p text:style-name="P4">(mostly 70-80)</text:p>
            <text:p text:style-name="P5">Beats Per Minute,</text:p>
            <text:p text:style-name="P5">Phrased</text:p>
          </table:table-cell>
          <table:table-cell table:style-name="Elements-Music-Table.C2" office:value-type="string">
            <text:p text:style-name="P4">Too Slow or Too Fast,</text:p>
            <text:p text:style-name="P6">Nonexistent (floating)</text:p>
          </table:table-cell>
        </table:table-row>
        <table:table-row>
          <table:table-cell table:style-name="Elements-Music-Table.A2" office:value-type="string">
            <text:p text:style-name="P4">Words</text:p>
          </table:table-cell>
          <table:table-cell table:style-name="Elements-Music-Table.A2" office:value-type="string">
            <text:p text:style-name="P4">Biblically Sound,</text:p>
            <text:p text:style-name="P4">Positive</text:p>
          </table:table-cell>
          <table:table-cell table:style-name="Elements-Music-Table.C2" office:value-type="string">
            <text:p text:style-name="P5">Biblical<text:span text:style-name="T1">l</text:span>y Unsound,</text:p>
            <text:p text:style-name="P6">Negative,</text:p>
            <text:p text:style-name="P4">Repetitious,</text:p>
            <text:p text:style-name="P4">Sentimental</text:p>
          </table:table-cell>
        </table:table-row>
        <table:table-row>
          <table:table-cell table:style-name="Elements-Music-Table.A2" office:value-type="string">
            <text:p text:style-name="P4">Presentation</text:p>
          </table:table-cell>
          <table:table-cell table:style-name="Elements-Music-Table.A2" office:value-type="string">
            <text:p text:style-name="P4">Natural,</text:p>
            <text:p text:style-name="P5">Unaffected,</text:p>
            <text:p text:style-name="P5">From the Heart</text:p>
          </table:table-cell>
          <table:table-cell table:style-name="Elements-Music-Table.C2" office:value-type="string">
            <text:p text:style-name="P4">Dramatic,</text:p>
            <text:p text:style-name="P6">Contrived,</text:p>
            <text:p text:style-name="P6">Exaggerate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Biolinum O" svg:font-family="'Linux Biolinum O'"/>
    <style:font-face style:name="Linux Libertine O" svg:font-family="'Linux Libertine O'"/>
    <style:font-face style:name="Arial1" svg:font-family="Arial" style:font-family-generic="swiss"/>
    <style:font-face style:name="Linux Libertine O1" svg:font-family="'Linux Libertine O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O" fo:font-size="12pt" fo:language="en" fo:country="US" style:font-name-asian="Tahoma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nux Libertine O" fo:font-size="12pt" fo:language="en" fo:country="US" style:font-name-asian="Tahoma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orphans="2" fo:widows="2" fo:text-indent="0.2799in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nux Biolinum O" fo:font-family="'Linux Biolinum O'" fo:font-size="14pt" style:font-name-asian="Tahoma" style:font-family-asian="Tahoma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Linux Libertine O" fo:font-family="'Linux Libertine O'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nux Libertine O" fo:font-family="'Linux Libertine O'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O" fo:font-family="'Linux Libertine O'"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in" fo:page-height="7.25in" style:num-format="1" style:print-orientation="portrait" fo:margin-top="0.75in" fo:margin-bottom="0.75in" fo:margin-left="0.75in" fo:margin-right="0.7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Elements of Music and Performance</dc:title>
    <meta:initial-creator>Frank Zimmerman</meta:initial-creator>
    <meta:creation-date>2006-04-09T17:44:00</meta:creation-date>
    <dc:creator>Frank Zimmerman</dc:creator>
    <dc:date>2015-03-27T18:07:32.121000000</dc:date>
    <meta:editing-cycles>5</meta:editing-cycles>
    <meta:editing-duration>PT21M34S</meta:editing-duration>
    <dc:description>by Martin Hochstrasser &amp; others</dc:description>
    <meta:generator>LibreOffice/4.3.5.2$Windows_x86 LibreOffice_project/3a87456aaa6a95c63eea1c1b3201acedf0751bd5</meta:generator>
    <meta:document-statistic meta:table-count="1" meta:image-count="0" meta:object-count="0" meta:page-count="1" meta:paragraph-count="46" meta:word-count="97" meta:character-count="671" meta:non-whitespace-character-count="620"/>
  </office:meta>
</office:document-meta>
</file>