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ranti Solid LET" svg:font-family="'Tiranti Solid LET'" style:font-pitch="variable"/>
    <style:font-face style:name="Victorian LET" svg:font-family="'Victorian LET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fill-image-width="0cm" draw:fill-image-height="0cm" fo:min-height="5.715cm" draw:shadow-offset-x="0.305cm" draw:shadow-offset-y="0.305cm"/>
    </style:style>
    <style:style style:name="gr2" style:family="graphic" style:parent-style-name="standard">
      <style:graphic-properties draw:stroke="none" svg:stroke-color="#000000" draw:fill="none" draw:fill-color="#ffffff" draw:fill-image-width="0cm" draw:fill-image-height="0cm" fo:min-height="4.243cm" draw:shadow-offset-x="0.305cm" draw:shadow-offset-y="0.305cm"/>
    </style:style>
    <style:style style:name="gr3" style:family="graphic" style:parent-style-name="standard">
      <style:graphic-properties svg:stroke-width="0.051cm" svg:stroke-color="#c0c0c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fo:min-height="1.02cm"/>
    </style:style>
    <style:style style:name="gr5" style:family="graphic" style:parent-style-name="standard">
      <style:graphic-properties draw:stroke="none" svg:stroke-color="#000000" draw:fill="none" draw:fill-color="#ffffff" fo:min-height="0.72cm"/>
    </style:style>
    <style:style style:name="gr6" style:family="graphic" style:parent-style-name="standard">
      <style:graphic-properties svg:stroke-width="0.025cm" draw:marker-start-width="0.237cm" draw:marker-end-width="0.237cm" draw:fill="solid" draw:fill-color="#ffff99" draw:textarea-horizontal-align="justify" draw:textarea-vertical-align="middle" draw:auto-grow-height="false" fo:padding-top="0.137cm" fo:padding-bottom="0.137cm" fo:padding-left="0.262cm" fo:padding-right="0.262cm"/>
    </style:style>
    <style:style style:name="gr7" style:family="graphic" style:parent-style-name="standard">
      <style:graphic-properties svg:stroke-width="0.025cm" draw:marker-start-width="0.237cm" draw:marker-end-width="0.237cm" draw:fill="solid" draw:fill-color="#ffcc99" draw:textarea-horizontal-align="justify" draw:textarea-vertical-align="middle" draw:auto-grow-height="false" fo:padding-top="0.137cm" fo:padding-bottom="0.137cm" fo:padding-left="0.262cm" fo:padding-right="0.262cm"/>
    </style:style>
    <style:style style:name="gr8" style:family="graphic" style:parent-style-name="standard">
      <style:graphic-properties svg:stroke-width="0.025cm" draw:marker-start-width="0.237cm" draw:marker-end="Arrow" draw:marker-end-width="0.337cm" draw:textarea-horizontal-align="center" draw:textarea-vertical-align="middle" fo:padding-top="0.137cm" fo:padding-bottom="0.137cm" fo:padding-left="0.262cm" fo:padding-right="0.262cm"/>
    </style:style>
    <style:style style:name="gr9" style:family="graphic" style:parent-style-name="standard">
      <style:graphic-properties svg:stroke-width="0.025cm" draw:marker-start-width="0.237cm" draw:marker-end="Arrowheads_20_1" draw:marker-end-width="0.337cm" draw:textarea-horizontal-align="center" draw:textarea-vertical-align="middle" fo:padding-top="0.137cm" fo:padding-bottom="0.137cm" fo:padding-left="0.262cm" fo:padding-right="0.262cm"/>
    </style:style>
    <style:style style:name="gr10" style:family="graphic" style:parent-style-name="standard">
      <style:graphic-properties svg:stroke-width="0.025cm" draw:marker-start-width="0.237cm" draw:marker-end-width="0.237cm" draw:fill="solid" draw:fill-color="#e6e6e6" draw:textarea-horizontal-align="justify" draw:textarea-vertical-align="middle" draw:auto-grow-height="false" fo:padding-top="0.137cm" fo:padding-bottom="0.137cm" fo:padding-left="0.262cm" fo:padding-right="0.262cm"/>
    </style:style>
    <style:style style:name="gr11" style:family="graphic" style:parent-style-name="standard">
      <style:graphic-properties draw:stroke="none" svg:stroke-color="#000000" draw:fill="none" draw:fill-color="#ffffff" fo:min-height="5.31cm"/>
    </style:style>
    <style:style style:name="P1" style:family="paragraph">
      <style:paragraph-properties fo:line-height="100%" fo:text-align="center"/>
    </style:style>
    <style:style style:name="P2" style:family="paragraph">
      <style:text-properties fo:color="#000080"/>
    </style:style>
    <style:style style:name="P3" style:family="paragraph">
      <style:paragraph-properties fo:line-height="100%" fo:text-align="center"/>
      <style:text-properties fo:color="#666699" style:text-outline="false" style:font-name="Victorian LET" fo:font-size="96pt" fo:text-shadow="1pt 1pt" fo:font-weight="normal" style:font-size-asian="96pt" style:font-weight-asian="normal" style:font-size-complex="96pt" style:font-weight-complex="normal" style:font-relief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line-height="100%" fo:text-align="center"/>
      <style:text-properties fo:color="#004a4a" style:font-name="Victorian LET" fo:font-size="96pt" fo:text-shadow="1pt 1pt" fo:font-weight="normal" style:font-size-asian="96pt" style:font-weight-asian="normal" style:font-size-complex="96pt" style:font-weight-complex="normal" style:font-relief="none"/>
    </style:style>
    <style:style style:name="T1" style:family="text">
      <style:text-properties fo:color="#000080" style:font-name="Tiranti Solid LET" fo:font-size="120pt" fo:font-style="normal" fo:text-shadow="none" fo:font-weight="normal" style:font-size-asian="120pt" style:font-style-asian="normal" style:font-weight-asian="normal" style:font-size-complex="120pt" style:font-style-complex="normal" style:font-weight-complex="normal" style:font-relief="none"/>
    </style:style>
    <style:style style:name="T2" style:family="text">
      <style:text-properties fo:color="#666699" style:text-outline="false" style:font-name="Tiranti Solid LET" fo:font-size="96pt" fo:text-shadow="none" fo:font-weight="normal" style:font-size-asian="96pt" style:font-weight-asian="normal" style:font-size-complex="96pt" style:font-weight-complex="normal" style:font-relief="none"/>
    </style:style>
    <style:style style:name="T3" style:family="tex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80" style:text-outline="true" style:font-name="Tiranti Solid LET" fo:font-size="96pt" fo:text-shadow="none" fo:font-weight="normal" style:font-size-asian="96pt" style:font-weight-asian="normal" style:font-size-complex="96pt" style:font-weight-complex="normal" style:font-relief="none"/>
    </style:style>
    <style:style style:name="T5" style:family="text">
      <style:text-properties fo:color="#000080" style:text-outline="true" style:font-name="Tiranti Solid LET" fo:font-size="96pt" fo:text-shadow="none" fo:font-weight="normal" style:font-size-asian="96pt" style:font-weight-asian="normal" style:font-size-complex="96pt" style:font-weight-complex="normal" style:font-relief="engraved"/>
    </style:style>
    <style:style style:name="T6" style:family="text">
      <style:text-properties fo:color="#993366" style:font-name="Tiranti Solid LET" fo:font-size="96pt" fo:text-shadow="1pt 1pt" fo:font-weight="normal" style:font-size-asian="96pt" style:font-weight-asian="normal" style:font-size-complex="96pt" style:font-weight-complex="normal" style:font-relief="none"/>
    </style:style>
    <style:style style:name="T7" style:family="text">
      <style:text-properties fo:color="#ccccff" style:font-name="Tiranti Solid LET" fo:font-size="120pt" fo:font-style="normal" fo:text-shadow="none" fo:font-weight="normal" style:font-size-asian="120pt" style:font-style-asian="normal" style:font-weight-asian="normal" style:font-size-complex="12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36.83cm" svg:height="5.965cm" svg:x="37.962cm" svg:y="3.63cm">
          <draw:text-box>
            <text:p text:style-name="P1"><text:span text:style-name="T1">American Musical Styles</text:span></text:p>
          </draw:text-box>
        </draw:frame>
        <draw:frame draw:style-name="gr2" draw:text-style-name="P3" draw:layer="layout" svg:width="26.67cm" svg:height="4.493cm" svg:x="14.757cm" svg:y="4.369cm">
          <draw:text-box>
            <text:p text:style-name="P1"><text:span text:style-name="T2">A <text:s/>Family Tree <text:s/>of</text:span></text:p>
          </draw:text-box>
        </draw:frame>
        <draw:line draw:style-name="gr3" draw:text-style-name="P4" draw:layer="layout" svg:x1="7.62cm" svg:y1="10.16cm" svg:x2="7.62cm" svg:y2="61.32cm">
          <text:p/>
        </draw:line>
        <draw:line draw:style-name="gr3" draw:text-style-name="P4" draw:layer="layout" svg:x1="12.7cm" svg:y1="10.16cm" svg:x2="12.62cm" svg:y2="61.32cm">
          <text:p/>
        </draw:line>
        <draw:line draw:style-name="gr3" draw:text-style-name="P4" draw:layer="layout" svg:x1="17.74cm" svg:y1="10.16cm" svg:x2="17.78cm" svg:y2="61.32cm">
          <text:p/>
        </draw:line>
        <draw:line draw:style-name="gr3" draw:text-style-name="P4" draw:layer="layout" svg:x1="22.86cm" svg:y1="10.16cm" svg:x2="22.82cm" svg:y2="61.32cm">
          <text:p/>
        </draw:line>
        <draw:frame draw:style-name="gr4" draw:text-style-name="P4" draw:layer="layout" svg:width="2.54cm" svg:height="1.27cm" svg:x="6.315cm" svg:y="9.01cm">
          <draw:text-box>
            <text:p text:style-name="P4">1850</text:p>
          </draw:text-box>
        </draw:frame>
        <draw:frame draw:style-name="gr4" draw:text-style-name="P4" draw:layer="layout" svg:width="2.54cm" svg:height="1.27cm" svg:x="11.464cm" svg:y="9.01cm">
          <draw:text-box>
            <text:p text:style-name="P4">1860</text:p>
          </draw:text-box>
        </draw:frame>
        <draw:frame draw:style-name="gr5" draw:text-style-name="P4" draw:layer="layout" svg:width="2.54cm" svg:height="0.97cm" svg:x="16.515cm" svg:y="9.01cm">
          <draw:text-box>
            <text:p text:style-name="P4">1870</text:p>
          </draw:text-box>
        </draw:frame>
        <draw:frame draw:style-name="gr4" draw:text-style-name="P4" draw:layer="layout" svg:width="2.54cm" svg:height="1.27cm" svg:x="21.564cm" svg:y="9.01cm">
          <draw:text-box>
            <text:p text:style-name="P4">1880</text:p>
          </draw:text-box>
        </draw:frame>
        <draw:line draw:style-name="gr3" draw:text-style-name="P4" draw:layer="layout" svg:x1="27.94cm" svg:y1="10.16cm" svg:x2="28.004cm" svg:y2="61.32cm">
          <text:p/>
        </draw:line>
        <draw:line draw:style-name="gr3" draw:text-style-name="P4" draw:layer="layout" svg:x1="33.02cm" svg:y1="10.16cm" svg:x2="32.904cm" svg:y2="61.32cm">
          <text:p/>
        </draw:line>
        <draw:line draw:style-name="gr3" draw:text-style-name="P4" draw:layer="layout" svg:x1="38.1cm" svg:y1="10.16cm" svg:x2="38.104cm" svg:y2="61.32cm">
          <text:p/>
        </draw:line>
        <draw:line draw:style-name="gr3" draw:text-style-name="P4" draw:layer="layout" svg:x1="43.18cm" svg:y1="10.16cm" svg:x2="43.204cm" svg:y2="61.32cm">
          <text:p/>
        </draw:line>
        <draw:frame draw:style-name="gr4" draw:text-style-name="P4" draw:layer="layout" svg:width="2.54cm" svg:height="1.27cm" svg:x="26.759cm" svg:y="9.01cm">
          <draw:text-box>
            <text:p text:style-name="P4">1890</text:p>
          </draw:text-box>
        </draw:frame>
        <draw:frame draw:style-name="gr4" draw:text-style-name="P4" draw:layer="layout" svg:width="2.54cm" svg:height="1.27cm" svg:x="31.648cm" svg:y="9.01cm">
          <draw:text-box>
            <text:p text:style-name="P4">1900</text:p>
          </draw:text-box>
        </draw:frame>
        <draw:frame draw:style-name="gr4" draw:text-style-name="P4" draw:layer="layout" svg:width="2.54cm" svg:height="1.27cm" svg:x="36.899cm" svg:y="9.01cm">
          <draw:text-box>
            <text:p text:style-name="P4">1910</text:p>
          </draw:text-box>
        </draw:frame>
        <draw:frame draw:style-name="gr4" draw:text-style-name="P4" draw:layer="layout" svg:width="2.54cm" svg:height="1.27cm" svg:x="41.948cm" svg:y="9.01cm">
          <draw:text-box>
            <text:p text:style-name="P4">1920</text:p>
          </draw:text-box>
        </draw:frame>
        <draw:line draw:style-name="gr3" draw:text-style-name="P4" draw:layer="layout" svg:x1="48.26cm" svg:y1="10.16cm" svg:x2="48.288cm" svg:y2="61.32cm">
          <text:p/>
        </draw:line>
        <draw:line draw:style-name="gr3" draw:text-style-name="P4" draw:layer="layout" svg:x1="53.34cm" svg:y1="10.16cm" svg:x2="53.288cm" svg:y2="61.32cm">
          <text:p/>
        </draw:line>
        <draw:line draw:style-name="gr3" draw:text-style-name="P4" draw:layer="layout" svg:x1="58.42cm" svg:y1="10.16cm" svg:x2="58.388cm" svg:y2="61.32cm">
          <text:p/>
        </draw:line>
        <draw:line draw:style-name="gr3" draw:text-style-name="P4" draw:layer="layout" svg:x1="63.5cm" svg:y1="10.16cm" svg:x2="63.488cm" svg:y2="61.32cm">
          <text:p/>
        </draw:line>
        <draw:frame draw:style-name="gr4" draw:text-style-name="P4" draw:layer="layout" svg:width="2.54cm" svg:height="1.27cm" svg:x="46.983cm" svg:y="9.01cm">
          <draw:text-box>
            <text:p text:style-name="P4">1930</text:p>
          </draw:text-box>
        </draw:frame>
        <draw:frame draw:style-name="gr4" draw:text-style-name="P4" draw:layer="layout" svg:width="2.54cm" svg:height="1.27cm" svg:x="52.032cm" svg:y="9.01cm">
          <draw:text-box>
            <text:p text:style-name="P4">1940</text:p>
          </draw:text-box>
        </draw:frame>
        <draw:frame draw:style-name="gr4" draw:text-style-name="P4" draw:layer="layout" svg:width="2.54cm" svg:height="1.27cm" svg:x="57.083cm" svg:y="9.01cm">
          <draw:text-box>
            <text:p text:style-name="P4">1950</text:p>
          </draw:text-box>
        </draw:frame>
        <draw:frame draw:style-name="gr4" draw:text-style-name="P4" draw:layer="layout" svg:width="2.54cm" svg:height="1.27cm" svg:x="62.232cm" svg:y="9.01cm">
          <draw:text-box>
            <text:p text:style-name="P4">1960</text:p>
          </draw:text-box>
        </draw:frame>
        <draw:line draw:style-name="gr3" draw:text-style-name="P4" draw:layer="layout" svg:x1="68.58cm" svg:y1="10.16cm" svg:x2="68.589cm" svg:y2="61.32cm">
          <text:p/>
        </draw:line>
        <draw:line draw:style-name="gr3" draw:text-style-name="P4" draw:layer="layout" svg:x1="73.66cm" svg:y1="10.16cm" svg:x2="73.689cm" svg:y2="61.32cm">
          <text:p/>
        </draw:line>
        <draw:line draw:style-name="gr3" draw:text-style-name="P4" draw:layer="layout" svg:x1="78.74cm" svg:y1="10.16cm" svg:x2="78.689cm" svg:y2="61.32cm">
          <text:p/>
        </draw:line>
        <draw:line draw:style-name="gr3" draw:text-style-name="P4" draw:layer="layout" svg:x1="83.82cm" svg:y1="10.16cm" svg:x2="83.789cm" svg:y2="61.32cm">
          <text:p/>
        </draw:line>
        <draw:frame draw:style-name="gr4" draw:text-style-name="P4" draw:layer="layout" svg:width="2.54cm" svg:height="1.27cm" svg:x="67.284cm" svg:y="9.01cm">
          <draw:text-box>
            <text:p text:style-name="P4">1970</text:p>
          </draw:text-box>
        </draw:frame>
        <draw:frame draw:style-name="gr4" draw:text-style-name="P4" draw:layer="layout" svg:width="2.54cm" svg:height="1.27cm" svg:x="72.433cm" svg:y="9.01cm">
          <draw:text-box>
            <text:p text:style-name="P4">1980</text:p>
          </draw:text-box>
        </draw:frame>
        <draw:frame draw:style-name="gr4" draw:text-style-name="P4" draw:layer="layout" svg:width="2.54cm" svg:height="1.27cm" svg:x="77.384cm" svg:y="9.01cm">
          <draw:text-box>
            <text:p text:style-name="P4">1990</text:p>
          </draw:text-box>
        </draw:frame>
        <draw:frame draw:style-name="gr4" draw:text-style-name="P4" draw:layer="layout" svg:width="2.54cm" svg:height="1.27cm" svg:x="82.533cm" svg:y="9.01cm">
          <draw:text-box>
            <text:p text:style-name="P4">2000</text:p>
          </draw:text-box>
        </draw:frame>
        <draw:custom-shape draw:style-name="gr6" draw:text-style-name="P5" xml:id="id1" draw:id="id1" draw:layer="layout" svg:width="4.445cm" svg:height="0.835cm" svg:x="7.893cm" svg:y="11.23cm">
          <text:p text:style-name="P4"><text:span text:style-name="T3">American Psalmod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3" draw:id="id3" draw:layer="layout" svg:width="4.445cm" svg:height="0.835cm" svg:x="7.894cm" svg:y="12.431cm">
          <text:p text:style-name="P4"><text:span text:style-name="T3">Protestant Hym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4" draw:id="id4" draw:layer="layout" svg:width="4.445cm" svg:height="0.835cm" svg:x="7.895cm" svg:y="13.632cm">
          <text:p text:style-name="P4"><text:span text:style-name="T3">Sacred Har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2" draw:id="id2" draw:layer="layout" svg:width="4.445cm" svg:height="0.835cm" svg:x="28.255cm" svg:y="12.431cm">
          <text:p text:style-name="P4"><text:span text:style-name="T3">Revival Hym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5" draw:id="id5" draw:layer="layout" svg:width="4.445cm" svg:height="0.835cm" svg:x="38.456cm" svg:y="12.432cm">
          <text:p text:style-name="P4"><text:span text:style-name="T3">Pentecostal Mus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6" draw:id="id6" draw:layer="layout" svg:width="4.445cm" svg:height="0.835cm" svg:x="48.557cm" svg:y="12.433cm">
          <text:p text:style-name="P4"><text:span text:style-name="T3">Gospel Quarte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xml:id="id7" draw:id="id7" draw:layer="layout" svg:width="4.445cm" svg:height="0.835cm" svg:x="63.058cm" svg:y="14.334cm">
          <text:p text:style-name="P4"><text:span text:style-name="T3">SOU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8" draw:id="id8" draw:layer="layout" svg:width="3.362cm" svg:height="0.835cm" svg:x="68.158cm" svg:y="15.334cm">
          <text:p text:style-name="P4"><text:span text:style-name="T3">Fun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9" draw:id="id9" draw:layer="layout" svg:width="3.871cm" svg:height="0.835cm" svg:x="71.059cm" svg:y="16.435cm">
          <text:p text:style-name="P4"><text:span text:style-name="T3">Dis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10" draw:id="id10" draw:layer="layout" svg:width="4.085cm" svg:height="0.835cm" svg:x="74.02cm" svg:y="15.335cm">
          <text:p text:style-name="P4"><text:span text:style-name="T3">Hip H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11" draw:id="id11" draw:layer="layout" svg:width="4.059cm" svg:height="0.835cm" svg:x="77.221cm" svg:y="14.236cm">
          <text:p text:style-name="P4"><text:span text:style-name="T3">Ra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draw:line-skew="-1.881cm" svg:x1="12.338cm" svg:y1="11.647cm" svg:x2="28.255cm" svg:y2="12.848cm" draw:start-shape="id1" draw:start-glue-point="1" draw:end-shape="id2" draw:end-glue-point="3" svg:d="M12338 11647h6077v1201h9840" svg:viewBox="0 0 15918 1202">
          <text:p/>
        </draw:connector>
        <draw:connector draw:style-name="gr8" draw:text-style-name="P4" draw:layer="layout" svg:x1="12.339cm" svg:y1="12.848cm" svg:x2="28.255cm" svg:y2="12.848cm" draw:start-shape="id3" draw:start-glue-point="1" draw:end-shape="id2" draw:end-glue-point="3" svg:d="M12339 12848h15916" svg:viewBox="0 0 15917 1">
          <text:p/>
        </draw:connector>
        <draw:connector draw:style-name="gr8" draw:text-style-name="P4" draw:layer="layout" draw:line-skew="-1.882cm" svg:x1="12.34cm" svg:y1="14.049cm" svg:x2="28.255cm" svg:y2="12.848cm" draw:start-shape="id4" draw:start-glue-point="1" draw:end-shape="id2" draw:end-glue-point="3" svg:d="M12340 14049h6075v-1201h9840" svg:viewBox="0 0 15916 1202">
          <text:p/>
        </draw:connector>
        <draw:connector draw:style-name="gr8" draw:text-style-name="P4" draw:layer="layout" svg:x1="32.7cm" svg:y1="12.848cm" svg:x2="38.456cm" svg:y2="12.849cm" draw:start-shape="id2" draw:start-glue-point="1" draw:end-shape="id5" draw:end-glue-point="3" svg:d="M32700 12848h2878v1h2878" svg:viewBox="0 0 5757 2">
          <text:p/>
        </draw:connector>
        <draw:connector draw:style-name="gr8" draw:text-style-name="P4" draw:layer="layout" svg:x1="42.901cm" svg:y1="12.849cm" svg:x2="48.557cm" svg:y2="12.85cm" draw:start-shape="id5" draw:start-glue-point="1" draw:end-shape="id6" draw:end-glue-point="3" svg:d="M42901 12849h2828v1h2828" svg:viewBox="0 0 5657 2">
          <text:p/>
        </draw:connector>
        <draw:connector draw:style-name="gr8" draw:text-style-name="P4" draw:layer="layout" svg:x1="53.002cm" svg:y1="12.85cm" svg:x2="63.058cm" svg:y2="14.751cm" draw:start-shape="id6" draw:start-glue-point="1" draw:end-shape="id7" draw:end-glue-point="3" svg:d="M53002 12850h5028v1901h5028" svg:viewBox="0 0 10057 1902">
          <text:p/>
        </draw:connector>
        <draw:connector draw:style-name="gr8" draw:text-style-name="P4" draw:layer="layout" svg:x1="65.28cm" svg:y1="15.169cm" svg:x2="68.158cm" svg:y2="15.751cm" draw:start-shape="id7" draw:start-glue-point="2" draw:end-shape="id8" svg:d="M65280 15169v582h2878" svg:viewBox="0 0 2879 583">
          <text:p/>
        </draw:connector>
        <draw:connector draw:style-name="gr8" draw:text-style-name="P4" draw:layer="layout" svg:x1="69.839cm" svg:y1="16.169cm" svg:x2="71.059cm" svg:y2="16.852cm" draw:start-shape="id8" draw:start-glue-point="2" draw:end-shape="id9" draw:end-glue-point="3" svg:d="M69839 16169v683h1220" svg:viewBox="0 0 1221 684">
          <text:p/>
        </draw:connector>
        <draw:connector draw:style-name="gr8" draw:text-style-name="P4" draw:layer="layout" svg:x1="74.93cm" svg:y1="16.852cm" svg:x2="76.062cm" svg:y2="16.17cm" draw:start-shape="id9" draw:start-glue-point="1" draw:end-shape="id10" draw:end-glue-point="2" svg:d="M74930 16852h1132v-682" svg:viewBox="0 0 1133 683">
          <text:p/>
        </draw:connector>
        <draw:connector draw:style-name="gr8" draw:text-style-name="P4" draw:layer="layout" svg:x1="76.062cm" svg:y1="15.335cm" svg:x2="77.221cm" svg:y2="14.653cm" draw:start-shape="id10" draw:start-glue-point="0" draw:end-shape="id11" draw:end-glue-point="3" svg:d="M76062 15335v-682h1159" svg:viewBox="0 0 1160 683">
          <text:p/>
        </draw:connector>
        <draw:custom-shape draw:style-name="gr6" draw:text-style-name="P5" xml:id="id12" draw:id="id12" draw:layer="layout" svg:width="4.445cm" svg:height="0.835cm" svg:x="7.894cm" svg:y="18.831cm">
          <text:p text:style-name="P4"><text:span text:style-name="T3">African Work Song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14" draw:id="id14" draw:layer="layout" svg:width="4.445cm" svg:height="0.835cm" svg:x="7.895cm" svg:y="20.032cm">
          <text:p text:style-name="P4"><text:span text:style-name="T3">Field Holl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15" draw:id="id15" draw:layer="layout" svg:width="4.445cm" svg:height="0.835cm" svg:x="7.896cm" svg:y="21.233cm">
          <text:p text:style-name="P4"><text:span text:style-name="T3">Shouts and Cha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16" draw:id="id16" draw:layer="layout" svg:width="4.445cm" svg:height="0.835cm" svg:x="7.897cm" svg:y="22.434cm">
          <text:p text:style-name="P4"><text:span text:style-name="T3">Balla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xml:id="id13" draw:id="id13" draw:layer="layout" svg:width="4.445cm" svg:height="0.835cm" svg:x="33.356cm" svg:y="20.518cm">
          <text:p text:style-name="P4"><text:span text:style-name="T3">BL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draw:line-skew="-4.432cm" svg:x1="12.339cm" svg:y1="19.248cm" svg:x2="33.356cm" svg:y2="20.935cm" draw:start-shape="id12" draw:start-glue-point="1" draw:end-shape="id13" draw:end-glue-point="3" svg:d="M12339 19248h6076v1687h14941" svg:viewBox="0 0 21018 1688">
          <text:p/>
        </draw:connector>
        <draw:connector draw:style-name="gr8" draw:text-style-name="P4" draw:layer="layout" draw:line-skew="-4.433cm" svg:x1="12.34cm" svg:y1="20.449cm" svg:x2="33.356cm" svg:y2="20.935cm" draw:start-shape="id14" draw:start-glue-point="1" draw:end-shape="id13" draw:end-glue-point="3" svg:d="M12340 20449h6075v486h14941" svg:viewBox="0 0 21017 487">
          <text:p/>
        </draw:connector>
        <draw:connector draw:style-name="gr8" draw:text-style-name="P4" draw:layer="layout" draw:line-skew="-4.433cm" svg:x1="12.341cm" svg:y1="21.65cm" svg:x2="33.356cm" svg:y2="20.935cm" draw:start-shape="id15" draw:start-glue-point="1" draw:end-shape="id13" draw:end-glue-point="3" svg:d="M12341 21650h6074v-715h14941" svg:viewBox="0 0 21016 716">
          <text:p/>
        </draw:connector>
        <draw:connector draw:style-name="gr8" draw:text-style-name="P4" draw:layer="layout" draw:line-skew="-4.434cm" svg:x1="12.342cm" svg:y1="22.851cm" svg:x2="33.356cm" svg:y2="20.935cm" draw:start-shape="id16" draw:start-glue-point="1" draw:end-shape="id13" draw:end-glue-point="3" svg:d="M12342 22851h6073v-1916h14941" svg:viewBox="0 0 21015 1917">
          <text:p/>
        </draw:connector>
        <draw:custom-shape draw:style-name="gr6" draw:text-style-name="P5" xml:id="id17" draw:id="id17" draw:layer="layout" svg:width="4.445cm" svg:height="0.835cm" svg:x="43.496cm" svg:y="19.911cm">
          <text:p text:style-name="P4"><text:span text:style-name="T3">Rural Bl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18" draw:id="id18" draw:layer="layout" svg:width="4.445cm" svg:height="0.835cm" svg:x="43.497cm" svg:y="21.112cm">
          <text:p text:style-name="P4"><text:span text:style-name="T3">Urban Bl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19" draw:id="id19" draw:layer="layout" svg:width="3.836cm" svg:height="1.846cm" svg:x="49.158cm" svg:y="18.234cm">
          <text:p text:style-name="P4"><text:span text:style-name="T3">Delta, Texas,</text:span><text:span text:style-name="T3"><text:line-break/></text:span><text:span text:style-name="T3">Memphis, etc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37.801cm" svg:y1="20.935cm" svg:x2="43.496cm" svg:y2="20.328cm" draw:start-shape="id13" draw:start-glue-point="1" draw:end-shape="id17" draw:end-glue-point="3" svg:d="M37801 20935h2847v-607h2848" svg:viewBox="0 0 5696 608">
          <text:p/>
        </draw:connector>
        <draw:connector draw:style-name="gr8" draw:text-style-name="P4" draw:layer="layout" draw:line-skew="-0.011cm" svg:x1="37.801cm" svg:y1="20.935cm" svg:x2="43.497cm" svg:y2="21.529cm" draw:start-shape="id13" draw:start-glue-point="1" draw:end-shape="id18" draw:end-glue-point="3" svg:d="M37801 20935h2837v594h2859" svg:viewBox="0 0 5697 595">
          <text:p/>
        </draw:connector>
        <draw:connector draw:style-name="gr8" draw:text-style-name="P4" draw:layer="layout" draw:line-skew="-0.123cm" svg:x1="47.941cm" svg:y1="20.328cm" svg:x2="49.158cm" svg:y2="19.157cm" draw:start-shape="id17" draw:start-glue-point="1" draw:end-shape="id19" draw:end-glue-point="3" svg:d="M47941 20328h486v-1171h731" svg:viewBox="0 0 1218 1172">
          <text:p/>
        </draw:connector>
        <draw:custom-shape draw:style-name="gr6" draw:text-style-name="P5" xml:id="id20" draw:id="id20" draw:layer="layout" svg:width="3.935cm" svg:height="0.835cm" svg:x="49.098cm" svg:y="21.113cm">
          <text:p text:style-name="P4"><text:span text:style-name="T3">Boogie Woog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21" draw:id="id21" draw:layer="layout" svg:width="3.895cm" svg:height="0.835cm" svg:x="49.099cm" svg:y="22.614cm">
          <text:p text:style-name="P4"><text:span text:style-name="T3">Big Band Bl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47.942cm" svg:y1="21.529cm" svg:x2="49.098cm" svg:y2="21.53cm" draw:start-shape="id18" draw:start-glue-point="1" draw:end-shape="id20" draw:end-glue-point="3" svg:d="M47942 21529h578v1h578" svg:viewBox="0 0 1157 2">
          <text:p/>
        </draw:connector>
        <draw:connector draw:style-name="gr8" draw:text-style-name="P4" draw:layer="layout" draw:line-skew="-0.093cm" svg:x1="47.942cm" svg:y1="21.529cm" svg:x2="49.099cm" svg:y2="23.031cm" draw:start-shape="id18" draw:start-glue-point="1" draw:end-shape="id21" draw:end-glue-point="3" svg:d="M47942 21529h485v1502h672" svg:viewBox="0 0 1158 1503">
          <text:p/>
        </draw:connector>
        <draw:custom-shape draw:style-name="gr6" draw:text-style-name="P5" xml:id="id22" draw:id="id22" draw:layer="layout" svg:width="3.431cm" svg:height="0.835cm" svg:x="53.899cm" svg:y="21.114cm">
          <text:p text:style-name="P4"><text:span text:style-name="T3">Jump Bl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53.033cm" svg:y1="21.53cm" svg:x2="53.899cm" svg:y2="21.531cm" draw:start-shape="id20" draw:start-glue-point="1" draw:end-shape="id22" draw:end-glue-point="3" svg:d="M53033 21530h433v1h433" svg:viewBox="0 0 867 2">
          <text:p/>
        </draw:connector>
        <draw:custom-shape draw:style-name="gr7" draw:text-style-name="P5" xml:id="id25" draw:id="id25" draw:layer="layout" svg:width="4.445cm" svg:height="0.835cm" svg:x="58.62cm" svg:y="18.575cm">
          <text:p text:style-name="P4"><text:span text:style-name="T3">RHYTHM &amp; BLU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draw:line-skew="-0.085cm" svg:x1="57.33cm" svg:y1="21.531cm" svg:x2="58.457cm" svg:y2="24.172cm" draw:start-shape="id22" draw:start-glue-point="1" draw:end-shape="id23" draw:end-glue-point="3" svg:d="M57330 21531h479v2641h648" svg:viewBox="0 0 1128 2642">
          <text:p/>
        </draw:connector>
        <draw:connector draw:style-name="gr8" draw:text-style-name="P4" draw:layer="layout" svg:x1="57.33cm" svg:y1="21.531cm" svg:x2="59.259cm" svg:y2="21.531cm" draw:start-shape="id22" draw:start-glue-point="1" draw:end-shape="id24" draw:end-glue-point="3" svg:d="M57330 21531h1929" svg:viewBox="0 0 1930 1">
          <text:p/>
        </draw:connector>
        <draw:connector draw:style-name="gr8" draw:text-style-name="P4" draw:layer="layout" svg:x1="57.33cm" svg:y1="21.531cm" svg:x2="58.62cm" svg:y2="18.992cm" draw:start-shape="id22" draw:start-glue-point="1" draw:end-shape="id25" draw:end-glue-point="3" svg:d="M57330 21531h645v-2539h645" svg:viewBox="0 0 1291 2540">
          <text:p/>
        </draw:connector>
        <draw:custom-shape draw:style-name="gr6" draw:text-style-name="P5" xml:id="id28" draw:id="id28" draw:layer="layout" svg:width="3.571cm" svg:height="0.835cm" svg:x="64.374cm" svg:y="19.845cm">
          <text:p text:style-name="P4"><text:span text:style-name="T3">Blues Ro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27" draw:id="id27" draw:layer="layout" svg:width="3.942cm" svg:height="0.835cm" svg:x="69.215cm" svg:y="23.22cm">
          <text:p text:style-name="P4"><text:span text:style-name="T3">Progressive Ro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29" draw:id="id29" draw:layer="layout" svg:width="3.326cm" svg:height="0.835cm" svg:x="69.85cm" svg:y="21.95cm">
          <text:p text:style-name="P4"><text:span text:style-name="T3">Glam Ro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30" draw:id="id30" draw:layer="layout" svg:width="3.761cm" svg:height="0.835cm" svg:x="69.578cm" svg:y="20.68cm">
          <text:p text:style-name="P4"><text:span text:style-name="T3">Heavy Met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68.045cm" svg:y1="22.367cm" svg:x2="69.215cm" svg:y2="23.637cm" draw:start-shape="id26" draw:start-glue-point="1" draw:end-shape="id27" draw:end-glue-point="3" svg:d="M68045 22367h586v1270h584" svg:viewBox="0 0 1171 1271">
          <text:p/>
        </draw:connector>
        <draw:connector draw:style-name="gr9" draw:text-style-name="P4" draw:layer="layout" draw:line-skew="-0.058cm" svg:x1="63.3cm" svg:y1="21.531cm" svg:x2="64.103cm" svg:y2="22.367cm" draw:start-shape="id24" draw:start-glue-point="1" draw:end-shape="id26" draw:end-glue-point="3" svg:d="M63300 21531h344v836h459" svg:viewBox="0 0 804 837">
          <text:p/>
        </draw:connector>
        <draw:connector draw:style-name="gr8" draw:text-style-name="P4" draw:layer="layout" draw:line-skew="-0.038cm" svg:x1="63.3cm" svg:y1="21.531cm" svg:x2="64.374cm" svg:y2="20.262cm" draw:start-shape="id24" draw:start-glue-point="1" draw:end-shape="id28" draw:end-glue-point="3" svg:d="M63300 21531h499v-1269h575" svg:viewBox="0 0 1075 1270">
          <text:p/>
        </draw:connector>
        <draw:connector draw:style-name="gr8" draw:text-style-name="P4" draw:layer="layout" svg:x1="68.045cm" svg:y1="22.367cm" svg:x2="69.85cm" svg:y2="22.367cm" draw:start-shape="id26" draw:start-glue-point="1" draw:end-shape="id29" draw:end-glue-point="3" svg:d="M68045 22367h1805" svg:viewBox="0 0 1806 1">
          <text:p/>
        </draw:connector>
        <draw:connector draw:style-name="gr8" draw:text-style-name="P4" draw:layer="layout" draw:line-skew="-0.384cm" svg:x1="68.045cm" svg:y1="22.367cm" svg:x2="69.578cm" svg:y2="21.097cm" draw:start-shape="id26" draw:start-glue-point="1" draw:end-shape="id30" draw:end-glue-point="3" svg:d="M68045 22367h383v-1270h1150" svg:viewBox="0 0 1534 1271">
          <text:p/>
        </draw:connector>
        <draw:connector draw:style-name="gr8" draw:text-style-name="P4" draw:layer="layout" draw:line-skew="0.055cm" svg:x1="67.945cm" svg:y1="20.262cm" svg:x2="69.578cm" svg:y2="21.097cm" draw:start-shape="id28" draw:start-glue-point="1" draw:end-shape="id30" draw:end-glue-point="3" svg:d="M67945 20262h871v835h762" svg:viewBox="0 0 1634 836">
          <text:p/>
        </draw:connector>
        <draw:connector draw:style-name="gr8" draw:text-style-name="P4" draw:layer="layout" draw:line-skew="-0.192cm" svg:x1="70.87cm" svg:y1="19.61cm" svg:x2="71.458cm" svg:y2="20.68cm" draw:start-shape="id31" draw:end-shape="id30" draw:end-glue-point="0" svg:d="M70870 19610v343h588v727" svg:viewBox="0 0 589 1071">
          <text:p/>
        </draw:connector>
        <draw:custom-shape draw:style-name="gr6" draw:text-style-name="P5" xml:id="id32" draw:id="id32" draw:layer="layout" svg:width="3.326cm" svg:height="0.835cm" svg:x="70.299cm" svg:y="24.618cm">
          <text:p text:style-name="P4"><text:span text:style-name="T3">Punk Ro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draw:type="lines" draw:line-skew="0cm -1.653cm" svg:x1="61.279cm" svg:y1="21.949cm" svg:x2="70.299cm" svg:y2="25.035cm" draw:start-shape="id24" draw:start-glue-point="2" draw:end-shape="id32" draw:end-glue-point="3" svg:d="M61279 21949v513l6854 2573h2166" svg:viewBox="0 0 9021 3087">
          <text:p/>
        </draw:connector>
        <draw:custom-shape draw:style-name="gr6" draw:text-style-name="P5" xml:id="id35" draw:id="id35" draw:layer="layout" svg:width="3.326cm" svg:height="0.835cm" svg:x="74.599cm" svg:y="20.118cm">
          <text:p text:style-name="P4"><text:span text:style-name="T3">Speed Met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36" draw:id="id36" draw:layer="layout" svg:width="3.326cm" svg:height="0.835cm" svg:x="74.599cm" svg:y="21.319cm">
          <text:p text:style-name="P4"><text:span text:style-name="T3">Thrash Met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37" draw:id="id37" draw:layer="layout" svg:width="3.326cm" svg:height="0.835cm" svg:x="74.899cm" svg:y="24.019cm">
          <text:p text:style-name="P4"><text:span text:style-name="T3">Grun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33" draw:id="id33" draw:layer="layout" svg:width="3.326cm" svg:height="0.835cm" svg:x="70.699cm" svg:y="25.819cm">
          <text:p text:style-name="P4"><text:span text:style-name="T3">New Wav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draw:type="lines" draw:line-skew="0cm -2.027cm" svg:x1="61.279cm" svg:y1="21.949cm" svg:x2="70.699cm" svg:y2="26.236cm" draw:start-shape="id24" draw:start-glue-point="2" draw:end-shape="id33" svg:d="M61279 21949v513l6880 3774h2540" svg:viewBox="0 0 9421 4288">
          <text:p/>
        </draw:connector>
        <draw:custom-shape draw:style-name="gr6" draw:text-style-name="P5" xml:id="id34" draw:id="id34" draw:layer="layout" svg:width="3.484cm" svg:height="0.835cm" svg:x="74.899cm" svg:y="26.12cm">
          <text:p text:style-name="P4"><text:span text:style-name="T3">Indie Rock/P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draw:line-skew="-0.282cm" svg:x1="74.025cm" svg:y1="26.236cm" svg:x2="74.899cm" svg:y2="26.537cm" draw:start-shape="id33" draw:start-glue-point="1" draw:end-shape="id34" draw:end-glue-point="3" svg:d="M74025 26236h156v301h718" svg:viewBox="0 0 875 302">
          <text:p/>
        </draw:connector>
        <draw:connector draw:style-name="gr8" draw:text-style-name="P4" draw:layer="layout" draw:line-skew="-0.08cm" svg:x1="73.625cm" svg:y1="25.035cm" svg:x2="74.899cm" svg:y2="26.537cm" draw:start-shape="id32" draw:start-glue-point="1" draw:end-shape="id34" draw:end-glue-point="3" svg:d="M73625 25035h558v1502h716" svg:viewBox="0 0 1275 1503">
          <text:p/>
        </draw:connector>
        <draw:connector draw:style-name="gr8" draw:text-style-name="P4" draw:layer="layout" draw:line-skew="-0.093cm" svg:x1="73.339cm" svg:y1="21.097cm" svg:x2="74.599cm" svg:y2="20.535cm" draw:start-shape="id30" draw:start-glue-point="1" draw:end-shape="id35" draw:end-glue-point="3" svg:d="M73339 21097h537v-562h723" svg:viewBox="0 0 1261 563">
          <text:p/>
        </draw:connector>
        <draw:connector draw:style-name="gr8" draw:text-style-name="P4" draw:layer="layout" draw:line-skew="-0.093cm" svg:x1="73.339cm" svg:y1="21.097cm" svg:x2="74.599cm" svg:y2="21.736cm" draw:start-shape="id30" draw:start-glue-point="1" draw:end-shape="id36" draw:end-glue-point="3" svg:d="M73339 21097h537v639h723" svg:viewBox="0 0 1261 640">
          <text:p/>
        </draw:connector>
        <draw:connector draw:style-name="gr8" draw:text-style-name="P4" draw:layer="layout" draw:line-skew="0.064cm" svg:x1="73.625cm" svg:y1="25.035cm" svg:x2="74.899cm" svg:y2="24.436cm" draw:start-shape="id32" draw:start-glue-point="1" draw:end-shape="id37" draw:end-glue-point="3" svg:d="M73625 25035h702v-599h572" svg:viewBox="0 0 1275 600">
          <text:p/>
        </draw:connector>
        <draw:connector draw:style-name="gr9" draw:text-style-name="P4" draw:layer="layout" svg:x1="77.925cm" svg:y1="21.736cm" svg:x2="78.999cm" svg:y2="21.737cm" draw:start-shape="id36" draw:start-glue-point="1" draw:end-shape="id38" draw:end-glue-point="3" svg:d="M77925 21736h538v1h536" svg:viewBox="0 0 1075 2">
          <text:p/>
        </draw:connector>
        <draw:custom-shape draw:style-name="gr6" draw:text-style-name="P5" xml:id="id31" draw:id="id31" draw:layer="layout" svg:width="3.311cm" svg:height="0.835cm" svg:x="69.215cm" svg:y="18.775cm">
          <text:p text:style-name="P4"><text:span text:style-name="T3">Hard Ro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draw:line-skew="-0.132cm" svg:x1="67.945cm" svg:y1="20.262cm" svg:x2="69.215cm" svg:y2="19.192cm" draw:end-shape="id31" draw:end-glue-point="3" svg:d="M67945 20262h246v-1070h1024" svg:viewBox="0 0 1271 1071">
          <text:p/>
        </draw:connector>
        <draw:connector draw:style-name="gr8" draw:text-style-name="P4" draw:layer="layout" svg:x1="63.065cm" svg:y1="18.992cm" svg:x2="66.159cm" svg:y2="19.845cm" draw:start-shape="id25" draw:start-glue-point="1" draw:end-shape="id28" draw:end-glue-point="0" svg:d="M63065 18992h3094v853" svg:viewBox="0 0 3095 854">
          <text:p/>
        </draw:connector>
        <draw:connector draw:style-name="gr8" draw:text-style-name="P4" draw:layer="layout" svg:x1="60.842cm" svg:y1="18.575cm" svg:x2="63.058cm" svg:y2="14.751cm" draw:start-shape="id25" draw:end-shape="id7" draw:end-glue-point="3" svg:d="M60842 18575v-3824h2216" svg:viewBox="0 0 2217 3825">
          <text:p/>
        </draw:connector>
        <draw:custom-shape draw:style-name="gr6" draw:text-style-name="P5" xml:id="id39" draw:id="id39" draw:layer="layout" svg:width="4.445cm" svg:height="0.835cm" svg:x="7.896cm" svg:y="29.333cm">
          <text:p text:style-name="P4"><text:span text:style-name="T3">Minstrel Show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41" draw:id="id41" draw:layer="layout" svg:width="4.445cm" svg:height="0.835cm" svg:x="7.897cm" svg:y="30.534cm">
          <text:p text:style-name="P4"><text:span text:style-name="T3">African Folk Rhyth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42" draw:id="id42" draw:layer="layout" svg:width="7.773cm" svg:height="0.835cm" svg:x="18.897cm" svg:y="28.434cm">
          <text:p text:style-name="P4"><text:span text:style-name="T3">American Popular Mus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43" draw:id="id43" draw:layer="layout" svg:width="7.773cm" svg:height="0.835cm" svg:x="23.342cm" svg:y="26.83cm">
          <text:p text:style-name="P4"><text:span text:style-name="T3">March Mus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xml:id="id40" draw:id="id40" draw:layer="layout" svg:width="4.445cm" svg:height="0.835cm" svg:x="28.285cm" svg:y="30.519cm">
          <text:p text:style-name="P4"><text:span text:style-name="T3">RAGTI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draw:line-skew="-1.898cm" svg:x1="12.341cm" svg:y1="29.75cm" svg:x2="28.285cm" svg:y2="30.936cm" draw:start-shape="id39" draw:start-glue-point="1" draw:end-shape="id40" draw:end-glue-point="3" svg:d="M12341 29750h6074v1186h9870" svg:viewBox="0 0 15945 1187">
          <text:p/>
        </draw:connector>
        <draw:connector draw:style-name="gr8" draw:text-style-name="P4" draw:layer="layout" svg:x1="12.342cm" svg:y1="30.951cm" svg:x2="28.285cm" svg:y2="30.936cm" draw:start-shape="id41" draw:start-glue-point="1" draw:end-shape="id40" draw:end-glue-point="3" svg:d="M12342 30951h7971v-15h7972" svg:viewBox="0 0 15944 16">
          <text:p/>
        </draw:connector>
        <draw:connector draw:style-name="gr8" draw:text-style-name="P4" draw:layer="layout" svg:x1="26.67cm" svg:y1="28.851cm" svg:x2="28.285cm" svg:y2="30.936cm" draw:start-shape="id42" draw:start-glue-point="1" draw:end-shape="id40" draw:end-glue-point="3" svg:d="M26670 28851h807v2085h808" svg:viewBox="0 0 1616 2086">
          <text:p/>
        </draw:connector>
        <draw:connector draw:style-name="gr8" draw:text-style-name="P4" draw:layer="layout" draw:line-skew="-0.517cm" svg:x1="27.228cm" svg:y1="27.665cm" svg:x2="30.507cm" svg:y2="30.519cm" draw:start-shape="id43" draw:start-glue-point="2" draw:end-shape="id40" draw:end-glue-point="0" svg:d="M27228 27665v910h3279v1944" svg:viewBox="0 0 3280 2855">
          <text:p/>
        </draw:connector>
        <draw:connector draw:style-name="gr8" draw:text-style-name="P4" draw:layer="layout" draw:line-skew="0cm 0cm -0.691cm" svg:x1="32.73cm" svg:y1="30.936cm" svg:x2="33.356cm" svg:y2="20.935cm" draw:start-shape="id40" draw:start-glue-point="1" draw:end-shape="id13" draw:end-glue-point="3" svg:d="M32730 30936h513v-5000h-1092v-5001h1205" svg:viewBox="0 0 1206 10002">
          <text:p/>
        </draw:connector>
        <draw:custom-shape draw:style-name="gr7" draw:text-style-name="P5" xml:id="id44" draw:id="id44" draw:layer="layout" svg:width="4.445cm" svg:height="0.835cm" svg:x="38.429cm" svg:y="30.519cm">
          <text:p text:style-name="P4"><text:span text:style-name="T3">JAZ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32.73cm" svg:y1="30.936cm" svg:x2="38.429cm" svg:y2="30.936cm" draw:start-shape="id40" draw:start-glue-point="1" draw:end-shape="id44" svg:d="M32730 30936h5699" svg:viewBox="0 0 5700 1">
          <text:p/>
        </draw:connector>
        <draw:connector draw:style-name="gr8" draw:text-style-name="P4" draw:layer="layout" draw:line-skew="3.634cm" svg:x1="35.578cm" svg:y1="21.353cm" svg:x2="40.651cm" svg:y2="30.519cm" draw:start-shape="id13" draw:start-glue-point="2" draw:end-shape="id44" svg:d="M35578 21353v8217h5073v949" svg:viewBox="0 0 5074 9167">
          <text:p/>
        </draw:connector>
        <draw:custom-shape draw:style-name="gr6" draw:text-style-name="P5" xml:id="id45" draw:id="id45" draw:layer="layout" svg:width="3.895cm" svg:height="0.835cm" svg:x="39.92cm" svg:y="28.1cm">
          <text:p text:style-name="P4"><text:span text:style-name="T3">Dixiela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42.874cm" svg:y1="30.936cm" svg:x2="41.867cm" svg:y2="28.935cm" draw:start-shape="id44" draw:start-glue-point="1" draw:end-shape="id45" draw:end-glue-point="2" svg:d="M42874 30936h513v-1209h-1520v-792" svg:viewBox="0 0 1521 2002">
          <text:p/>
        </draw:connector>
        <draw:custom-shape draw:style-name="gr6" draw:text-style-name="P5" xml:id="id46" draw:id="id46" draw:layer="layout" svg:width="3.895cm" svg:height="0.835cm" svg:x="37.921cm" svg:y="32.101cm">
          <text:p text:style-name="P4"><text:span text:style-name="T3">Stride Pia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30.507cm" svg:y1="31.354cm" svg:x2="37.921cm" svg:y2="32.518cm" draw:start-shape="id40" draw:start-glue-point="2" draw:end-shape="id46" svg:d="M30507 31354v1164h7414" svg:viewBox="0 0 7415 1165">
          <text:p/>
        </draw:connector>
        <draw:custom-shape draw:style-name="gr6" draw:text-style-name="P5" xml:id="id47" draw:id="id47" draw:layer="layout" svg:width="3.895cm" svg:height="0.835cm" svg:x="48.86cm" svg:y="30.515cm">
          <text:p text:style-name="P4"><text:span text:style-name="T3">Big Band Sw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42.874cm" svg:y1="30.936cm" svg:x2="48.86cm" svg:y2="30.932cm" draw:start-shape="id44" draw:start-glue-point="1" draw:end-shape="id47" draw:end-glue-point="3" svg:d="M42874 30936h2993v-4h2993" svg:viewBox="0 0 5987 5">
          <text:p/>
        </draw:connector>
        <draw:custom-shape draw:style-name="gr6" draw:text-style-name="P5" xml:id="id48" draw:id="id48" draw:layer="layout" svg:width="3.895cm" svg:height="0.835cm" svg:x="53.861cm" svg:y="30.516cm">
          <text:p text:style-name="P4"><text:span text:style-name="T3">Beb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52.755cm" svg:y1="30.932cm" svg:x2="53.861cm" svg:y2="30.933cm" draw:start-shape="id47" draw:start-glue-point="1" draw:end-shape="id48" draw:end-glue-point="3" svg:d="M52755 30932h553v1h553" svg:viewBox="0 0 1107 2">
          <text:p/>
        </draw:connector>
        <draw:connector draw:style-name="gr8" draw:text-style-name="P4" draw:layer="layout" svg:x1="57.756cm" svg:y1="30.933cm" svg:x2="58.962cm" svg:y2="30.934cm" draw:start-shape="id48" draw:start-glue-point="1" draw:end-shape="id49" draw:end-glue-point="3" svg:d="M57756 30933h603v1h603" svg:viewBox="0 0 1207 2">
          <text:p/>
        </draw:connector>
        <draw:custom-shape draw:style-name="gr6" draw:text-style-name="P5" xml:id="id50" draw:id="id50" draw:layer="layout" svg:width="3.895cm" svg:height="0.835cm" svg:x="69.163cm" svg:y="30.518cm">
          <text:p text:style-name="P4"><text:span text:style-name="T3">Jazz-Rock Fu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62.857cm" svg:y1="30.934cm" svg:x2="69.163cm" svg:y2="30.935cm" draw:start-shape="id49" draw:start-glue-point="1" draw:end-shape="id50" draw:end-glue-point="3" svg:d="M62857 30934h3153v1h3153" svg:viewBox="0 0 6307 2">
          <text:p/>
        </draw:connector>
        <draw:connector draw:style-name="gr8" draw:text-style-name="P4" draw:layer="layout" draw:type="curve" draw:line-skew="2.938cm" svg:x1="66.159cm" svg:y1="20.68cm" svg:x2="71.11cm" svg:y2="30.518cm" draw:start-shape="id28" draw:end-shape="id50" draw:end-glue-point="0" svg:d="M66159 20680c0 11785 4951 6867 4951 9838" svg:viewBox="0 0 4952 9839">
          <text:p/>
        </draw:connector>
        <draw:custom-shape draw:style-name="gr6" draw:text-style-name="P5" xml:id="id26" draw:id="id26" draw:layer="layout" svg:width="3.942cm" svg:height="0.835cm" svg:x="64.103cm" svg:y="21.95cm">
          <text:p text:style-name="P4"><text:span text:style-name="T3">Psychedelic Ro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51" draw:id="id51" draw:layer="layout" svg:width="3.895cm" svg:height="0.835cm" svg:x="64.05cm" svg:y="29.47cm">
          <text:p text:style-name="P4"><text:span text:style-name="T3">Modal Jaz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52" draw:id="id52" draw:layer="layout" svg:width="3.895cm" svg:height="0.835cm" svg:x="65.32cm" svg:y="31.575cm">
          <text:p text:style-name="P4"><text:span text:style-name="T3">Free Jaz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draw:line-skew="-0.083cm" svg:x1="62.857cm" svg:y1="30.934cm" svg:x2="64.05cm" svg:y2="29.887cm" draw:start-shape="id49" draw:start-glue-point="1" draw:end-shape="id51" draw:end-glue-point="3" svg:d="M62857 30934h513v-1047h680" svg:viewBox="0 0 1194 1048">
          <text:p/>
        </draw:connector>
        <draw:connector draw:style-name="gr8" draw:text-style-name="P4" draw:layer="layout" svg:x1="62.857cm" svg:y1="30.934cm" svg:x2="65.32cm" svg:y2="31.992cm" draw:start-shape="id49" draw:start-glue-point="1" draw:end-shape="id52" draw:end-glue-point="3" svg:d="M62857 30934h1231v1058h1232" svg:viewBox="0 0 2464 1059">
          <text:p/>
        </draw:connector>
        <draw:custom-shape draw:style-name="gr6" draw:text-style-name="P5" xml:id="id53" draw:id="id53" draw:layer="layout" svg:width="3.326cm" svg:height="0.835cm" svg:x="78.999cm" svg:y="31.573cm">
          <text:p text:style-name="P4"><text:span text:style-name="T3">Punk Jaz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69.215cm" svg:y1="31.992cm" svg:x2="78.999cm" svg:y2="31.99cm" draw:start-shape="id52" draw:start-glue-point="1" draw:end-shape="id53" draw:end-glue-point="3" svg:d="M69215 31992h4892v-2h4892" svg:viewBox="0 0 9785 3">
          <text:p/>
        </draw:connector>
        <draw:custom-shape draw:style-name="gr6" draw:text-style-name="P5" xml:id="id54" draw:id="id54" draw:layer="layout" svg:width="3.895cm" svg:height="0.835cm" svg:x="63.327cm" svg:y="28.247cm">
          <text:p text:style-name="P4"><text:span text:style-name="T3">Soul Jaz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draw:line-skew="-0.286cm -0.324cm -0.583cm" svg:x1="62.857cm" svg:y1="30.934cm" svg:x2="63.327cm" svg:y2="28.664cm" draw:start-shape="id49" draw:start-glue-point="1" draw:end-shape="id54" draw:end-glue-point="3" svg:d="M62857 30934h227v-1459h-854v-811h1097" svg:viewBox="0 0 1098 2271">
          <text:p/>
        </draw:connector>
        <draw:connector draw:style-name="gr8" draw:text-style-name="P4" draw:layer="layout" svg:x1="61.499cm" svg:y1="27.833cm" svg:x2="63.327cm" svg:y2="28.664cm" draw:start-shape="id55" draw:start-glue-point="2" draw:end-shape="id54" draw:end-glue-point="3" svg:d="M61499 27833v831h1828" svg:viewBox="0 0 1829 832">
          <text:p/>
        </draw:connector>
        <draw:custom-shape draw:style-name="gr6" draw:text-style-name="P5" xml:id="id56" draw:id="id56" draw:layer="layout" svg:width="3.895cm" svg:height="0.835cm" svg:x="69.228cm" svg:y="27.748cm">
          <text:p text:style-name="P4"><text:span text:style-name="T3">Jazz-Fun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67.222cm" svg:y1="28.664cm" svg:x2="69.228cm" svg:y2="28.165cm" draw:start-shape="id54" draw:start-glue-point="1" draw:end-shape="id56" draw:end-glue-point="3" svg:d="M67222 28664h1003v-499h1003" svg:viewBox="0 0 2007 500">
          <text:p/>
        </draw:connector>
        <draw:custom-shape draw:style-name="gr6" draw:text-style-name="P5" xml:id="id57" draw:id="id57" draw:layer="layout" svg:width="4.324cm" svg:height="0.835cm" svg:x="76.3cm" svg:y="27.749cm">
          <text:p text:style-name="P4"><text:span text:style-name="T3">Acid Jaz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73.123cm" svg:y1="28.165cm" svg:x2="76.3cm" svg:y2="28.166cm" draw:start-shape="id56" draw:start-glue-point="1" draw:end-shape="id57" draw:end-glue-point="3" svg:d="M73123 28165h1589v1h1588" svg:viewBox="0 0 3178 2">
          <text:p/>
        </draw:connector>
        <draw:connector draw:style-name="gr8" draw:text-style-name="P4" draw:layer="layout" draw:type="curve" draw:line-skew="0cm 0.582cm" svg:x1="78.105cm" svg:y1="15.752cm" svg:x2="78.462cm" svg:y2="27.749cm" draw:start-shape="id10" draw:start-glue-point="1" draw:end-shape="id57" draw:end-glue-point="0" svg:d="M78105 15752c769 0 641 3395 538 4441s-181-256-181 7556" svg:viewBox="0 0 617 11998">
          <text:p/>
        </draw:connector>
        <draw:custom-shape draw:style-name="gr6" draw:text-style-name="P5" xml:id="id38" draw:id="id38" draw:layer="layout" svg:width="3.326cm" svg:height="0.835cm" svg:x="78.999cm" svg:y="21.32cm">
          <text:p text:style-name="P4"><text:span text:style-name="T3">Death Met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60.842cm" svg:y1="18.575cm" svg:x2="71.059cm" svg:y2="16.852cm" draw:start-shape="id25" draw:start-glue-point="0" draw:end-shape="id9" draw:end-glue-point="3" svg:d="M60842 18575v-1723h10217" svg:viewBox="0 0 10218 1724">
          <text:p/>
        </draw:connector>
        <draw:custom-shape draw:style-name="gr6" draw:text-style-name="P5" xml:id="id58" draw:id="id58" draw:layer="layout" svg:width="4.085cm" svg:height="0.835cm" svg:x="74.221cm" svg:y="17.536cm">
          <text:p text:style-name="P4"><text:span text:style-name="T3">House Mus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72.994cm" svg:y1="17.27cm" svg:x2="74.221cm" svg:y2="17.953cm" draw:start-shape="id9" draw:start-glue-point="2" draw:end-shape="id58" draw:end-glue-point="3" svg:d="M72994 17270v683h1227" svg:viewBox="0 0 1228 684">
          <text:p/>
        </draw:connector>
        <draw:custom-shape draw:style-name="gr6" draw:text-style-name="P5" xml:id="id59" draw:id="id59" draw:layer="layout" svg:width="3.484cm" svg:height="0.835cm" svg:x="75.023cm" svg:y="25.069cm">
          <text:p text:style-name="P4"><text:span text:style-name="T3">Gothic Ro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draw:line-skew="0.002cm" svg:x1="73.625cm" svg:y1="25.035cm" svg:x2="75.023cm" svg:y2="25.486cm" draw:start-shape="id32" draw:start-glue-point="1" draw:end-shape="id59" draw:end-glue-point="3" svg:d="M73625 25035h702v451h696" svg:viewBox="0 0 1399 452">
          <text:p/>
        </draw:connector>
        <draw:custom-shape draw:style-name="gr6" draw:text-style-name="P5" xml:id="id60" draw:id="id60" draw:layer="layout" svg:width="3.326cm" svg:height="0.835cm" svg:x="74.899cm" svg:y="22.92cm">
          <text:p text:style-name="P4"><text:span text:style-name="T3">Hardco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draw:line-skew="-0.301cm" svg:x1="73.625cm" svg:y1="25.035cm" svg:x2="74.899cm" svg:y2="23.337cm" draw:start-shape="id32" draw:start-glue-point="1" draw:end-shape="id60" draw:end-glue-point="3" svg:d="M73625 25035h337v-1698h937" svg:viewBox="0 0 1275 1699">
          <text:p/>
        </draw:connector>
        <draw:custom-shape draw:style-name="gr6" draw:text-style-name="P5" xml:id="id61" draw:id="id61" draw:layer="layout" svg:width="8.677cm" svg:height="0.835cm" svg:x="18.798cm" svg:y="34.535cm">
          <text:p text:style-name="P4"><text:span text:style-name="T3">Traditional Folk Mus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xml:id="id62" draw:id="id62" draw:layer="layout" svg:width="4.445cm" svg:height="0.835cm" svg:x="43.524cm" svg:y="34.527cm">
          <text:p text:style-name="P4"><text:span text:style-name="T3">COUNT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27.475cm" svg:y1="34.952cm" svg:x2="43.524cm" svg:y2="34.944cm" draw:start-shape="id61" draw:start-glue-point="1" draw:end-shape="id62" draw:end-glue-point="3" svg:d="M27475 34952h8024v-8h8025" svg:viewBox="0 0 16050 9">
          <text:p/>
        </draw:connector>
        <draw:custom-shape draw:style-name="gr6" draw:text-style-name="P5" xml:id="id63" draw:id="id63" draw:layer="layout" svg:width="3.895cm" svg:height="0.835cm" svg:x="48.861cm" svg:y="34.516cm">
          <text:p text:style-name="P4"><text:span text:style-name="T3">Western Sw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47.969cm" svg:y1="34.944cm" svg:x2="48.861cm" svg:y2="34.933cm" draw:start-shape="id62" draw:start-glue-point="1" draw:end-shape="id63" draw:end-glue-point="3" svg:d="M47969 34944h446v-11h446" svg:viewBox="0 0 893 12">
          <text:p/>
        </draw:connector>
        <draw:custom-shape draw:style-name="gr6" draw:text-style-name="P5" xml:id="id64" draw:id="id64" draw:layer="layout" svg:width="3.895cm" svg:height="0.835cm" svg:x="53.916cm" svg:y="35.517cm">
          <text:p text:style-name="P4"><text:span text:style-name="T3">Cowboy Song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45.746cm" svg:y1="35.362cm" svg:x2="53.916cm" svg:y2="35.934cm" draw:start-shape="id62" draw:start-glue-point="2" draw:end-shape="id64" draw:end-glue-point="3" svg:d="M45746 35362v572h8170" svg:viewBox="0 0 8171 573">
          <text:p/>
        </draw:connector>
        <draw:custom-shape draw:style-name="gr6" draw:text-style-name="P5" xml:id="id65" draw:id="id65" draw:layer="layout" svg:width="3.895cm" svg:height="0.835cm" svg:x="49.862cm" svg:y="36.717cm">
          <text:p text:style-name="P4"><text:span text:style-name="T3">Boog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66" draw:id="id66" draw:layer="layout" svg:width="3.895cm" svg:height="0.835cm" svg:x="53.34cm" svg:y="37.825cm">
          <text:p text:style-name="P4"><text:span text:style-name="T3">Honky-Ton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45.746cm" svg:y1="35.362cm" svg:x2="49.862cm" svg:y2="37.134cm" draw:start-shape="id62" draw:start-glue-point="2" draw:end-shape="id65" draw:end-glue-point="3" svg:d="M45746 35362v1772h4116" svg:viewBox="0 0 4117 1773">
          <text:p/>
        </draw:connector>
        <draw:connector draw:style-name="gr8" draw:text-style-name="P4" draw:layer="layout" svg:x1="51.809cm" svg:y1="37.552cm" svg:x2="53.34cm" svg:y2="38.242cm" draw:start-shape="id65" draw:start-glue-point="2" draw:end-shape="id66" draw:end-glue-point="3" svg:d="M51809 37552v690h1531" svg:viewBox="0 0 1532 691">
          <text:p/>
        </draw:connector>
        <draw:connector draw:style-name="gr8" draw:text-style-name="P4" draw:layer="layout" draw:type="curve" svg:x1="42.874cm" svg:y1="30.936cm" svg:x2="50.808cm" svg:y2="34.516cm" draw:start-shape="id44" draw:start-glue-point="1" draw:end-shape="id63" draw:end-glue-point="0" svg:d="M42874 30936c5290 0 7934 1193 7934 3580" svg:viewBox="0 0 7935 3581">
          <text:p/>
        </draw:connector>
        <draw:custom-shape draw:style-name="gr6" draw:text-style-name="P5" xml:id="id67" draw:id="id67" draw:layer="layout" svg:width="3.895cm" svg:height="0.835cm" svg:x="59.041cm" svg:y="36.826cm">
          <text:p text:style-name="P4"><text:span text:style-name="T3">Rockabill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57.235cm" svg:y1="38.242cm" svg:x2="59.041cm" svg:y2="37.243cm" draw:start-shape="id66" draw:start-glue-point="1" draw:end-shape="id67" draw:end-glue-point="3" svg:d="M57235 38242h903v-999h903" svg:viewBox="0 0 1807 1000">
          <text:p/>
        </draw:connector>
        <draw:connector draw:style-name="gr8" draw:text-style-name="P4" draw:layer="layout" draw:type="curve" draw:line-skew="-0.076cm -0.67cm" svg:x1="63.065cm" svg:y1="18.992cm" svg:x2="60.988cm" svg:y2="36.826cm" draw:start-shape="id25" draw:start-glue-point="1" draw:end-shape="id67" draw:end-glue-point="0" svg:d="M63065 18992c655 0 546 4228-137 5170s-1940-1403-1940 12664" svg:viewBox="0 0 2515 17835">
          <text:p/>
        </draw:connector>
        <draw:custom-shape draw:style-name="gr7" draw:text-style-name="P5" xml:id="id24" draw:id="id24" draw:layer="layout" svg:width="4.041cm" svg:height="0.835cm" svg:x="59.259cm" svg:y="21.114cm">
          <text:p text:style-name="P4"><text:span text:style-name="T3">ROCK AND RO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23" draw:id="id23" draw:layer="layout" svg:width="3.942cm" svg:height="0.635cm" svg:x="58.457cm" svg:y="23.855cm">
          <text:p text:style-name="P4"><text:span text:style-name="T3">Electric Bl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xml:id="id55" draw:id="id55" draw:layer="layout" svg:width="4.745cm" svg:height="0.835cm" svg:x="59.127cm" svg:y="26.998cm">
          <text:p text:style-name="P4"><text:span text:style-name="T3">(Soul, R&amp;B, Gospe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49" draw:id="id49" draw:layer="layout" svg:width="3.895cm" svg:height="0.835cm" svg:x="58.962cm" svg:y="30.517cm">
          <text:p text:style-name="P4"><text:span text:style-name="T3">Hard b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68" draw:id="id68" draw:layer="layout" svg:width="3.895cm" svg:height="0.835cm" svg:x="69.142cm" svg:y="36.827cm">
          <text:p text:style-name="P4"><text:span text:style-name="T3">Country Ro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62.936cm" svg:y1="37.243cm" svg:x2="69.142cm" svg:y2="37.244cm" draw:start-shape="id67" draw:start-glue-point="1" draw:end-shape="id68" draw:end-glue-point="3" svg:d="M62936 37243h3103v1h3103" svg:viewBox="0 0 6207 2">
          <text:p/>
        </draw:connector>
        <draw:custom-shape draw:style-name="gr6" draw:text-style-name="P5" xml:id="id69" draw:id="id69" draw:layer="layout" svg:width="3.895cm" svg:height="0.835cm" svg:x="59.042cm" svg:y="39.227cm">
          <text:p text:style-name="P4"><text:span text:style-name="T3">Bluegra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draw:line-skew="-14.683cm" svg:x1="27.475cm" svg:y1="34.952cm" svg:x2="59.042cm" svg:y2="39.644cm" draw:start-shape="id61" draw:start-glue-point="1" draw:end-shape="id69" draw:end-glue-point="3" svg:d="M27475 34952h1100v4692h30467" svg:viewBox="0 0 31568 4693">
          <text:p/>
        </draw:connector>
        <draw:custom-shape draw:style-name="gr7" draw:text-style-name="P5" xml:id="id70" draw:id="id70" draw:layer="layout" svg:width="3.895cm" svg:height="0.835cm" svg:x="48.916cm" svg:y="40.628cm">
          <text:p text:style-name="P4"><text:span text:style-name="T3">FOLK MUS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draw:line-skew="-9.62cm" svg:x1="27.475cm" svg:y1="34.952cm" svg:x2="48.916cm" svg:y2="41.045cm" draw:start-shape="id61" draw:start-glue-point="1" draw:end-shape="id70" draw:end-glue-point="3" svg:d="M27475 34952h1100v6093h20341" svg:viewBox="0 0 21442 6094">
          <text:p/>
        </draw:connector>
        <draw:custom-shape draw:style-name="gr10" draw:text-style-name="P5" xml:id="id71" draw:id="id71" draw:layer="layout" svg:width="2.472cm" svg:height="0.835cm" svg:x="45.153cm" svg:y="37.825cm">
          <text:p text:style-name="P4"><text:span text:style-name="T3">(Blue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draw:line-skew="-0.281cm" svg:x1="47.625cm" svg:y1="38.242cm" svg:x2="49.862cm" svg:y2="37.134cm" draw:start-shape="id71" draw:start-glue-point="1" draw:end-shape="id65" draw:end-glue-point="3" svg:d="M47625 38242h838v-1108h1399" svg:viewBox="0 0 2238 1109">
          <text:p/>
        </draw:connector>
        <draw:custom-shape draw:style-name="gr10" draw:text-style-name="P5" xml:id="id72" draw:id="id72" draw:layer="layout" svg:width="2.472cm" svg:height="0.835cm" svg:x="65.153cm" svg:y="35.826cm">
          <text:p text:style-name="P4"><text:span text:style-name="T3">(Rock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draw:line-skew="-0.266cm" svg:x1="67.625cm" svg:y1="36.243cm" svg:x2="69.142cm" svg:y2="37.244cm" draw:start-shape="id72" draw:start-glue-point="1" draw:end-shape="id68" draw:end-glue-point="3" svg:d="M67625 36243h493v1001h1024" svg:viewBox="0 0 1518 1002">
          <text:p/>
        </draw:connector>
        <draw:custom-shape draw:style-name="gr6" draw:text-style-name="P5" xml:id="id73" draw:id="id73" draw:layer="layout" svg:width="3.895cm" svg:height="0.835cm" svg:x="64.143cm" svg:y="40.636cm">
          <text:p text:style-name="P4"><text:span text:style-name="T3">Protest Mus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52.811cm" svg:y1="41.045cm" svg:x2="64.143cm" svg:y2="41.053cm" draw:start-shape="id70" draw:start-glue-point="1" draw:end-shape="id73" svg:d="M52811 41045h5666v8h5666" svg:viewBox="0 0 11333 9">
          <text:p/>
        </draw:connector>
        <draw:custom-shape draw:style-name="gr7" draw:text-style-name="P5" xml:id="id79" draw:id="id79" draw:layer="layout" svg:width="5.125cm" svg:height="0.835cm" svg:x="58.42cm" svg:y="42.57cm">
          <text:p text:style-name="P4"><text:span text:style-name="T3">ELECTRONIC MUS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74" draw:id="id74" draw:layer="layout" svg:width="3.895cm" svg:height="0.835cm" svg:x="67.143cm" svg:y="39.228cm">
          <text:p text:style-name="P4"><text:span text:style-name="T3">Country Fol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66.09cm" svg:y1="40.636cm" svg:x2="67.143cm" svg:y2="39.645cm" draw:start-shape="id73" draw:start-glue-point="0" draw:end-shape="id74" draw:end-glue-point="3" svg:d="M66090 40636v-991h1053" svg:viewBox="0 0 1054 992">
          <text:p/>
        </draw:connector>
        <draw:custom-shape draw:style-name="gr6" draw:text-style-name="P5" xml:id="id75" draw:id="id75" draw:layer="layout" svg:width="3.895cm" svg:height="0.835cm" svg:x="69.244cm" svg:y="40.629cm">
          <text:p text:style-name="P4"><text:span text:style-name="T3">Folk Ro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68.038cm" svg:y1="41.053cm" svg:x2="69.244cm" svg:y2="41.046cm" draw:start-shape="id73" draw:start-glue-point="1" draw:end-shape="id75" draw:end-glue-point="3" svg:d="M68038 41053h603v-7h603" svg:viewBox="0 0 1207 8">
          <text:p/>
        </draw:connector>
        <draw:custom-shape draw:style-name="gr6" draw:text-style-name="P5" xml:id="id76" draw:id="id76" draw:layer="layout" svg:width="3.895cm" svg:height="0.835cm" svg:x="79.145cm" svg:y="40.63cm">
          <text:p text:style-name="P4"><text:span text:style-name="T3">Indie Fol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73.139cm" svg:y1="41.046cm" svg:x2="79.145cm" svg:y2="41.047cm" draw:start-shape="id75" draw:start-glue-point="1" draw:end-shape="id76" svg:d="M73139 41046h3003v1h3003" svg:viewBox="0 0 6007 2">
          <text:p/>
        </draw:connector>
        <draw:custom-shape draw:style-name="gr7" draw:text-style-name="P5" xml:id="id77" draw:id="id77" draw:layer="layout" svg:width="5.125cm" svg:height="0.835cm" svg:x="66.991cm" svg:y="48.03cm">
          <text:p text:style-name="P4"><text:span text:style-name="T3">WORLD MUS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xml:id="id78" draw:id="id78" draw:layer="layout" svg:width="5.125cm" svg:height="0.835cm" svg:x="70.205cm" svg:y="50.318cm">
          <text:p text:style-name="P4"><text:span text:style-name="T3">NEW 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69.553cm" svg:y1="48.865cm" svg:x2="72.767cm" svg:y2="50.318cm" draw:start-shape="id77" draw:start-glue-point="2" draw:end-shape="id78" draw:end-glue-point="0" svg:d="M69553 48865v726h3214v727" svg:viewBox="0 0 3215 1454">
          <text:p/>
        </draw:connector>
        <draw:connector draw:style-name="gr8" draw:text-style-name="P4" draw:layer="layout" svg:x1="60.982cm" svg:y1="43.405cm" svg:x2="70.205cm" svg:y2="50.735cm" draw:start-shape="id79" draw:start-glue-point="2" draw:end-shape="id78" draw:end-glue-point="3" svg:d="M60982 43405v7330h9223" svg:viewBox="0 0 9224 7331">
          <text:p/>
        </draw:connector>
        <draw:custom-shape draw:style-name="gr10" draw:text-style-name="P5" xml:id="id80" draw:id="id80" draw:layer="layout" svg:width="4.507cm" svg:height="0.835cm" svg:x="68.953cm" svg:y="52.227cm">
          <text:p text:style-name="P4"><text:span text:style-name="T3">(Progressive Rock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draw:line-skew="0.108cm" svg:x1="71.206cm" svg:y1="52.227cm" svg:x2="72.767cm" svg:y2="51.153cm" draw:start-shape="id80" draw:start-glue-point="0" draw:end-shape="id78" draw:end-glue-point="2" svg:d="M71206 52227v-429h1561v-645" svg:viewBox="0 0 1562 1075">
          <text:p/>
        </draw:connector>
        <draw:custom-shape draw:style-name="gr6" draw:text-style-name="P5" xml:id="id81" draw:id="id81" draw:layer="layout" svg:width="5.13cm" svg:height="0.835cm" svg:x="74.245cm" svg:y="42.557cm">
          <text:p text:style-name="P4"><text:span text:style-name="T3">Electronic Dance Mus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63.545cm" svg:y1="42.987cm" svg:x2="74.245cm" svg:y2="42.974cm" draw:start-shape="id79" draw:start-glue-point="1" draw:end-shape="id81" svg:d="M63545 42987h5350v-13h5350" svg:viewBox="0 0 10701 14">
          <text:p/>
        </draw:connector>
        <draw:custom-shape draw:style-name="gr6" draw:text-style-name="P5" xml:id="id82" draw:id="id82" draw:layer="layout" svg:width="3.895cm" svg:height="0.835cm" svg:x="73.66cm" svg:y="45.175cm">
          <text:p text:style-name="P4"><text:span text:style-name="T3">Electr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83" draw:id="id83" draw:layer="layout" svg:width="3.81cm" svg:height="0.835cm" svg:x="77.47cm" svg:y="47.08cm">
          <text:p text:style-name="P4"><text:span text:style-name="T3">Tech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85" draw:id="id85" draw:layer="layout" svg:width="4.024cm" svg:height="0.835cm" svg:x="79.161cm" svg:y="43.87cm">
          <text:p text:style-name="P4"><text:span text:style-name="T3">Trance Mus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84" draw:id="id84" draw:layer="layout" svg:width="4.024cm" svg:height="0.835cm" svg:x="79.161cm" svg:y="45.177cm">
          <text:p text:style-name="P4"><text:span text:style-name="T3">Rave Mus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draw:line-skew="-3.832cm" svg:x1="63.545cm" svg:y1="42.987cm" svg:x2="73.66cm" svg:y2="45.592cm" draw:start-shape="id79" draw:start-glue-point="1" draw:end-shape="id82" svg:d="M63545 42987h1225v2605h8890" svg:viewBox="0 0 10116 2606">
          <text:p/>
        </draw:connector>
        <draw:connector draw:style-name="gr8" draw:text-style-name="P4" draw:layer="layout" draw:line-skew="-5.738cm" svg:x1="63.545cm" svg:y1="42.987cm" svg:x2="77.47cm" svg:y2="47.497cm" draw:start-shape="id79" draw:start-glue-point="1" draw:end-shape="id83" draw:end-glue-point="3" svg:d="M63545 42987h1225v4510h12700" svg:viewBox="0 0 13926 4511">
          <text:p/>
        </draw:connector>
        <draw:connector draw:style-name="gr8" draw:text-style-name="P4" draw:layer="layout" draw:line-skew="0.157cm" svg:x1="79.375cm" svg:y1="47.08cm" svg:x2="81.173cm" svg:y2="46.012cm" draw:start-shape="id83" draw:start-glue-point="0" draw:end-shape="id84" draw:end-glue-point="2" svg:d="M79375 47080v-377h1798v-691" svg:viewBox="0 0 1799 1069">
          <text:p/>
        </draw:connector>
        <draw:connector draw:style-name="gr8" draw:text-style-name="P4" draw:layer="layout" svg:x1="76.81cm" svg:y1="43.392cm" svg:x2="79.161cm" svg:y2="44.287cm" draw:start-shape="id81" draw:start-glue-point="2" draw:end-shape="id85" draw:end-glue-point="3" svg:d="M76810 43392v895h2351" svg:viewBox="0 0 2352 896">
          <text:p/>
        </draw:connector>
        <draw:custom-shape draw:style-name="gr7" draw:text-style-name="P5" xml:id="id86" draw:id="id86" draw:layer="layout" svg:width="4.445cm" svg:height="0.835cm" svg:x="7.986cm" svg:y="54.52cm">
          <text:p text:style-name="P4"><text:span text:style-name="T3">CLASSICAL MUS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87" draw:id="id87" draw:layer="layout" svg:width="8.89cm" svg:height="0.835cm" svg:x="18.415cm" svg:y="54.522cm">
          <text:p text:style-name="P4"><text:span text:style-name="T3">Romant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12.431cm" svg:y1="54.937cm" svg:x2="18.415cm" svg:y2="54.939cm" draw:start-shape="id86" draw:start-glue-point="1" draw:end-shape="id87" draw:end-glue-point="3" svg:d="M12431 54937h2992v2h2992" svg:viewBox="0 0 5985 3">
          <text:p/>
        </draw:connector>
        <draw:custom-shape draw:style-name="gr6" draw:text-style-name="P5" xml:id="id88" draw:id="id88" draw:layer="layout" svg:width="8.73cm" svg:height="0.835cm" svg:x="28.575cm" svg:y="54.523cm">
          <text:p text:style-name="P4"><text:span text:style-name="T3">Impressioni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89" draw:id="id89" draw:layer="layout" svg:width="8.89cm" svg:height="0.835cm" svg:x="38.715cm" svg:y="54.524cm">
          <text:p text:style-name="P4"><text:span text:style-name="T3">Modernis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27.305cm" svg:y1="54.939cm" svg:x2="28.575cm" svg:y2="54.94cm" draw:start-shape="id87" draw:start-glue-point="1" draw:end-shape="id88" draw:end-glue-point="3" svg:d="M27305 54939h636v1h634" svg:viewBox="0 0 1271 2">
          <text:p/>
        </draw:connector>
        <draw:connector draw:style-name="gr8" draw:text-style-name="P4" draw:layer="layout" svg:x1="37.305cm" svg:y1="54.94cm" svg:x2="38.715cm" svg:y2="54.941cm" draw:start-shape="id88" draw:start-glue-point="1" draw:end-shape="id89" draw:end-glue-point="3" svg:d="M37305 54940h706v1h704" svg:viewBox="0 0 1411 2">
          <text:p/>
        </draw:connector>
        <draw:custom-shape draw:style-name="gr6" draw:text-style-name="P5" draw:layer="layout" svg:width="34.925cm" svg:height="1.573cm" svg:x="48.26cm" svg:y="54.167cm">
          <text:p text:style-name="P4"><text:span text:style-name="T3">Increasing use of Dissonance, and discarding of Forms</text:span></text:p>
          <draw:enhanced-geometry svg:viewBox="0 0 21600 21600" draw:text-areas="0 ?f0 ?f5 ?f2" draw:type="right-arrow" draw:modifiers="19117.5399415908 4805.0367261280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5" xml:id="id90" draw:id="id90" draw:layer="layout" svg:width="3.81cm" svg:height="0.835cm" svg:x="68.08cm" svg:y="12.428cm">
          <text:p text:style-name="P4"><text:span text:style-name="T3">Jesus Mus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91" draw:id="id91" draw:layer="layout" svg:width="8.59cm" svg:height="0.835cm" svg:x="73.66cm" svg:y="12.428cm">
          <text:p text:style-name="P4"><text:span text:style-name="T3">Contemporary Christian Mus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71.89cm" svg:y1="12.845cm" svg:x2="73.66cm" svg:y2="12.845cm" draw:start-shape="id90" draw:start-glue-point="1" draw:end-shape="id91" draw:end-glue-point="3" svg:d="M71890 12845h1770" svg:viewBox="0 0 1771 1">
          <text:p/>
        </draw:connector>
        <draw:connector draw:style-name="gr8" draw:text-style-name="P4" draw:layer="layout" svg:x1="53.002cm" svg:y1="12.85cm" svg:x2="68.08cm" svg:y2="12.845cm" draw:start-shape="id6" draw:start-glue-point="1" draw:end-shape="id90" svg:d="M53002 12850h7539v-5h7539" svg:viewBox="0 0 15079 6">
          <text:p/>
        </draw:connector>
        <draw:custom-shape draw:style-name="gr10" draw:text-style-name="P5" xml:id="id93" draw:id="id93" draw:layer="layout" svg:width="4.405cm" svg:height="0.835cm" svg:x="65.072cm" svg:y="10.923cm">
          <text:p text:style-name="P4"><text:span text:style-name="T3">(Rock, Pop, Jazz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92" draw:id="id92" draw:layer="layout" svg:width="4.059cm" svg:height="0.835cm" svg:x="79.222cm" svg:y="10.937cm">
          <text:p text:style-name="P4"><text:span text:style-name="T3">Christian Hip H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77.955cm" svg:y1="12.428cm" svg:x2="79.222cm" svg:y2="11.354cm" draw:start-shape="id91" draw:start-glue-point="0" draw:end-shape="id92" draw:end-glue-point="3" svg:d="M77955 12428v-1074h1267" svg:viewBox="0 0 1268 1075">
          <text:p/>
        </draw:connector>
        <draw:connector draw:style-name="gr8" draw:text-style-name="P4" draw:layer="layout" svg:x1="69.477cm" svg:y1="11.34cm" svg:x2="69.985cm" svg:y2="12.428cm" draw:start-shape="id93" draw:start-glue-point="1" draw:end-shape="id90" draw:end-glue-point="0" svg:d="M69477 11340h508v1088" svg:viewBox="0 0 509 1089">
          <text:p/>
        </draw:connector>
        <draw:custom-shape draw:style-name="gr6" draw:text-style-name="P5" xml:id="id94" draw:id="id94" draw:layer="layout" svg:width="3.311cm" svg:height="0.835cm" svg:x="69.216cm" svg:y="17.576cm">
          <text:p text:style-name="P4"><text:span text:style-name="T3">Soft Ro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draw:line-skew="-2.611cm" svg:x1="63.3cm" svg:y1="21.531cm" svg:x2="69.216cm" svg:y2="17.993cm" draw:start-shape="id24" draw:start-glue-point="1" draw:end-shape="id94" draw:end-glue-point="3" svg:d="M63300 21531h347v-3538h5569" svg:viewBox="0 0 5917 3539">
          <text:p/>
        </draw:connector>
        <draw:custom-shape draw:style-name="gr6" draw:text-style-name="P5" xml:id="id95" draw:id="id95" draw:layer="layout" svg:width="4.445cm" svg:height="0.835cm" svg:x="7.896cm" svg:y="14.933cm">
          <text:p text:style-name="P4"><text:span text:style-name="T3">Camp Meeting Song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draw:line-skew="-1.883cm" svg:x1="12.341cm" svg:y1="15.35cm" svg:x2="28.255cm" svg:y2="12.848cm" draw:start-shape="id95" draw:start-glue-point="1" draw:end-shape="id2" draw:end-glue-point="3" svg:d="M12341 15350h6074v-2502h9840" svg:viewBox="0 0 15915 2503">
          <text:p/>
        </draw:connector>
        <draw:frame draw:style-name="gr11" draw:text-style-name="P6" draw:layer="layout" svg:width="86.36cm" svg:height="5.56cm" svg:x="2.54cm" svg:y="3.56cm">
          <draw:text-box>
            <text:p text:style-name="P1"><text:span text:style-name="T4">A <text:s/>Family Tree <text:s/>of</text:span><text:span text:style-name="T5"> </text:span><text:span text:style-name="T6"><text:s/></text:span><text:span text:style-name="T7">American Musical Styl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Tiranti Solid LET" svg:font-family="'Tiranti Solid LET'" style:font-pitch="variable"/>
    <style:font-face style:name="Victorian LET" svg:font-family="'Victorian LET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013 1130" svg:d="M1009 1050l-449-1008-22-30-29-12-34 12-21 26-449 1012-5 13v8l5 21 12 21 17 13 21 4h903l21-4 21-13 9-21 4-21v-8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CA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4cm" fo:margin-bottom="2.54cm" fo:margin-left="2.54cm" fo:margin-right="2.54cm" fo:page-width="91.44cm" fo:page-height="60.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9-08T23:32:02.290000000</meta:creation-date>
    <dc:date>2015-03-19T14:35:57.711000000</dc:date>
    <meta:editing-duration>PT6H17M33S</meta:editing-duration>
    <meta:editing-cycles>9</meta:editing-cycles>
    <meta:generator>LibreOffice/4.3.5.2$Windows_x86 LibreOffice_project/3a87456aaa6a95c63eea1c1b3201acedf0751bd5</meta:generator>
    <meta:print-date>2010-09-09T01:03:08.820000000</meta:print-date>
    <dc:title>A Family Tree of American Musical Styles</dc:title>
    <dc:creator>Frank Zimmerman</dc:creator>
    <meta:document-statistic meta:object-count="232"/>
  </office:meta>
</office:document-meta>
</file>