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2" fo:font-size="11pt" style:font-size-asian="11pt" style:font-size-complex="11pt"/>
    </style:style>
    <style:style style:name="P2" style:family="paragraph" style:parent-style-name="Footer">
      <style:paragraph-properties fo:text-align="center" style:justify-single-word="false"/>
      <style:text-properties style:font-name="Linux Libertine O1" fo:font-size="12pt" style:font-size-asian="12pt" style:font-size-complex="12pt"/>
    </style:style>
    <style:style style:name="P3" style:family="paragraph" style:parent-style-name="Footer">
      <style:paragraph-properties fo:text-align="center" style:justify-single-word="false"/>
      <style:text-properties style:font-name="Linux Libertine O1" fo:font-size="11pt" style:font-size-asian="11pt" style:font-size-complex="11pt"/>
    </style:style>
    <style:style style:name="P4" style:family="paragraph" style:parent-style-name="ppMain">
      <style:text-properties officeooo:paragraph-rsid="000f990f"/>
    </style:style>
    <style:style style:name="P5" style:family="paragraph" style:parent-style-name="ppMain">
      <style:text-properties officeooo:paragraph-rsid="0010c0d6"/>
    </style:style>
    <style:style style:name="P6" style:family="paragraph" style:parent-style-name="ppMain">
      <style:text-properties officeooo:paragraph-rsid="001611c3"/>
    </style:style>
    <style:style style:name="P7" style:family="paragraph" style:parent-style-name="ppMain">
      <style:text-properties fo:font-size="10pt" style:font-size-asian="10pt" style:font-size-complex="10pt"/>
    </style:style>
    <style:style style:name="P8" style:family="paragraph" style:parent-style-name="ppMain">
      <style:text-properties fo:font-size="9pt" style:font-size-asian="9pt" style:font-size-complex="9pt"/>
    </style:style>
    <style:style style:name="P9" style:family="paragraph" style:parent-style-name="ppMain">
      <style:paragraph-properties fo:padding="0.0291in" fo:border-left="none" fo:border-right="none" fo:border-top="none" fo:border-bottom="0.99pt solid #000000" style:join-border="false"/>
    </style:style>
    <style:style style:name="P10" style:family="paragraph" style:parent-style-name="ppBibleBookName">
      <style:text-properties officeooo:rsid="000f990f"/>
    </style:style>
    <style:style style:name="P11" style:family="paragraph" style:parent-style-name="ppBibleBookName">
      <style:text-properties officeooo:rsid="0010c0d6"/>
    </style:style>
    <style:style style:name="P12" style:family="paragraph" style:parent-style-name="ppMain">
      <style:paragraph-properties fo:margin-left="0in" fo:margin-right="0in" fo:text-align="start" style:justify-single-word="false" fo:text-indent="0in" style:auto-text-indent="false"/>
      <style:text-properties fo:font-style="italic" style:font-style-asian="italic" style:font-style-complex="italic"/>
    </style:style>
    <style:style style:name="P13" style:family="paragraph" style:parent-style-name="ppTitle">
      <style:paragraph-properties fo:margin-top="0.0402in" fo:margin-bottom="0.1201in" loext:contextual-spacing="false"/>
      <style:text-properties fo:font-size="14pt" officeooo:paragraph-rsid="00148073" style:font-size-asian="14pt" style:font-size-complex="14pt"/>
    </style:style>
    <style:style style:name="P14" style:family="paragraph" style:parent-style-name="ppMain" style:list-style-name="L1">
      <style:text-properties officeooo:paragraph-rsid="000f990f"/>
    </style:style>
    <style:style style:name="P15" style:family="paragraph" style:parent-style-name="ppMain" style:list-style-name="L2"/>
    <style:style style:name="P16" style:family="paragraph" style:parent-style-name="ppMain" style:list-style-name="L4"/>
    <style:style style:name="P17" style:family="paragraph" style:parent-style-name="ppMain" style:list-style-name="L4">
      <style:text-properties officeooo:paragraph-rsid="0010c0d6"/>
    </style:style>
    <style:style style:name="P18" style:family="paragraph" style:parent-style-name="ppMain" style:list-style-name="L5">
      <style:text-properties officeooo:paragraph-rsid="0010c0d6"/>
    </style:style>
    <style:style style:name="P19" style:family="paragraph" style:parent-style-name="ppBibleBookName" style:list-style-name="L6" style:master-page-name="">
      <style:paragraph-properties fo:margin-left="0.25in" fo:margin-right="0in" fo:margin-top="0.0402in" fo:margin-bottom="0in" loext:contextual-spacing="false" fo:line-height="100%" fo:text-indent="-0.25in" style:auto-text-indent="false" style:page-number="auto" fo:keep-with-next="always">
        <style:tab-stops/>
      </style:paragraph-properties>
    </style:style>
    <style:style style:name="P20" style:family="paragraph" style:parent-style-name="ppTitle" style:master-page-name="Right_20_Page">
      <style:paragraph-properties fo:margin-top="0.2in" fo:margin-bottom="0.0402in" loext:contextual-spacing="false" style:page-number="auto"/>
      <style:text-properties officeooo:paragraph-rsid="00148073"/>
    </style:style>
    <style:style style:name="P21" style:family="paragraph" style:parent-style-name="ppBullet" style:list-style-name="L3" style:master-page-name="">
      <style:paragraph-properties fo:margin-left="0in" fo:margin-right="0in" fo:margin-top="0.0402in" fo:margin-bottom="0in" loext:contextual-spacing="false" fo:line-height="105%" fo:text-align="start" style:justify-single-word="false" fo:hyphenation-ladder-count="no-limit" fo:text-indent="0in" style:auto-text-indent="false" style:page-number="auto">
        <style:tab-stops/>
      </style:paragraph-properties>
      <style:text-properties fo:hyphenate="true" fo:hyphenation-remain-char-count="2" fo:hyphenation-push-char-count="2"/>
    </style:style>
    <style:style style:name="P22" style:family="paragraph" style:parent-style-name="ppBullet" style:list-style-name="L3">
      <style:paragraph-properties fo:margin-left="0in" fo:margin-right="0in" fo:margin-top="0.0402in" fo:margin-bottom="0in" loext:contextual-spacing="false" fo:line-height="105%" fo:text-align="start" style:justify-single-word="false" fo:hyphenation-ladder-count="no-limit" fo:text-indent="0in" style:auto-text-indent="false">
        <style:tab-stops/>
      </style:paragraph-properties>
      <style:text-properties fo:hyphenate="true" fo:hyphenation-remain-char-count="2" fo:hyphenation-push-char-count="2"/>
    </style:style>
    <style:style style:name="T1" style:family="text">
      <style:text-properties officeooo:rsid="000f990f"/>
    </style:style>
    <style:style style:name="T2" style:family="text">
      <style:text-properties fo:font-style="italic" style:font-style-asian="italic" style:font-style-complex="italic"/>
    </style:style>
    <style:style style:name="T3" style:family="text">
      <style:text-properties fo:font-style="italic" officeooo:rsid="000f990f" style:font-style-asian="italic" style:font-style-complex="italic"/>
    </style:style>
    <style:style style:name="T4" style:family="text">
      <style:text-properties officeooo:rsid="0010c0d6"/>
    </style:style>
    <style:style style:name="T5" style:family="text">
      <style:text-properties fo:font-style="normal" style:font-style-asian="normal" style:font-style-complex="normal"/>
    </style:style>
    <style:style style:name="T6" style:family="text">
      <style:text-properties style:text-position="super 58%"/>
    </style:style>
    <style:style style:name="T7"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25in" text:min-label-width="0.2in"/>
      </text:list-level-style-number>
      <text:list-level-style-number text:level="2" style:num-prefix=" " style:num-suffix="." style:num-format="1" text:display-levels="2">
        <style:list-level-properties text:space-before="0.7854in" text:min-label-width="0.1965in"/>
      </text:list-level-style-number>
      <text:list-level-style-number text:level="3" style:num-prefix=" " style:num-suffix=")" style:num-format="a">
        <style:list-level-properties text:space-before="1.2764in" text:min-label-width="0.1965in"/>
      </text:list-level-style-number>
      <text:list-level-style-bullet text:level="4" text:bullet-char="•">
        <style:list-level-properties text:space-before="1.7673in" text:min-label-width="0.1965in"/>
        <style:text-properties style:font-name="StarSymbol"/>
      </text:list-level-style-bullet>
      <text:list-level-style-bullet text:level="5" text:bullet-char="•">
        <style:list-level-properties text:space-before="2.2583in" text:min-label-width="0.1965in"/>
        <style:text-properties style:font-name="StarSymbol"/>
      </text:list-level-style-bullet>
      <text:list-level-style-bullet text:level="6" text:bullet-char="•">
        <style:list-level-properties text:space-before="2.7492in" text:min-label-width="0.1965in"/>
        <style:text-properties style:font-name="StarSymbol"/>
      </text:list-level-style-bullet>
      <text:list-level-style-bullet text:level="7" text:bullet-char="•">
        <style:list-level-properties text:space-before="3.2402in" text:min-label-width="0.1965in"/>
        <style:text-properties style:font-name="StarSymbol"/>
      </text:list-level-style-bullet>
      <text:list-level-style-bullet text:level="8" text:bullet-char="•">
        <style:list-level-properties text:space-before="3.7315in" text:min-label-width="0.1965in"/>
        <style:text-properties style:font-name="StarSymbol"/>
      </text:list-level-style-bullet>
      <text:list-level-style-bullet text:level="9" text:bullet-char="•">
        <style:list-level-properties text:space-before="4.2224in" text:min-label-width="0.1965in"/>
        <style:text-properties style:font-name="StarSymbol"/>
      </text:list-level-style-bullet>
      <text:list-level-style-bullet text:level="10" text:bullet-char="•">
        <style:list-level-properties text:space-before="4.7134in" text:min-label-width="0.1965in"/>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style:num-suffix=")" style:num-format="a">
        <style:list-level-properties text:list-level-position-and-space-mode="label-alignment">
          <style:list-level-label-alignment text:label-followed-by="space" fo:text-indent="-0.2in" fo:margin-left="0.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Strong_20_Emphasis">Guidelines Toward </text:span><text:span text:style-name="Strong_20_Emphasis"><text:span text:style-name="T1">a</text:span></text:span><text:span text:style-name="Strong_20_Emphasis">n<text:line-break/>SDA Philosophy of Music</text:span> [1972]</text:h>
      <text:h text:style-name="P13" text:outline-level="1">Autumn Council of the<text:line-break/>General Conference Committee<text:line-break/>October 14-29, 1972, Mexico City</text:h>
      <text:p text:style-name="P12">Voted, That the following guidelines for a<text:line-break/>Seventh-day Ad­ventist Philosophy of Music be adopted:</text:p>
      <text:p text:style-name="ppMain">The Seventh-day Adventist Church has come into exis­tence in fulfillment of prophecy to be God’s instrument in a worldwide proclamation of the Good News of salvation through faith in the atoning sacrifice of God’s Son and of obe­dience to His commands in preparation for our Lord’s return. The lives of those who accept this responsibility must be as distinctive as their message. This calls for total commitment by each church member to the ideals and objectives of the Church. Such commitment will affect every department of church life and will certainly influence the music used by the Church in fulfillment of its God-given commission.</text:p>
      <text:p text:style-name="P4">Music is one of God’s great gifts to man and is one of the most important elements in a spiritual program. It is an av­enue of communication with God, and</text:p>
      <text:p text:style-name="P10">Education, p. 168</text:p>
      <text:p text:style-name="ppEGWQuote">...is one of the most effective means of impressing the heart with spiritual truth.</text:p>
      <text:p text:style-name="P4">Dealing as it does with matters of eternal consequence, it is essential that music’s tremendous power be kept clearly in mind. It has the power to uplift or degrade; it can be used in the service of good or evil.</text:p>
      <text:p text:style-name="P10">Education, p. 167, 168</text:p>
      <text:p text:style-name="ppEGWQuote">It has power to subdue rude and uncultivated natures; power to quicken thought and to awaken sympathy, to pro­mote harmony of action, and to banish the gloom and <text:soft-page-break/>foreboding that destroy courage and weaken effort.</text:p>
      <text:p text:style-name="ppMain">Those, therefore, who select music for the distinctive pur­poses of this Church must exercise a high degree of discrimi­nation in its choice and in its use. In their endeavors to meet these ideals, more than human wisdom is needed. Turning then to revelation for guidance, the following general princi­ples are revealed:</text:p>
      <text:p text:style-name="ppMain">The music should</text:p>
      <text:list xml:id="list6753311633131492091" text:style-name="L1">
        <text:list-item>
          <text:p text:style-name="P14">Bring glory to God and assist us in acceptably wor­shiping Him (<text:span text:style-name="T2">1 Cor</text:span><text:span text:style-name="T3">inthians</text:span> 10:31). </text:p>
        </text:list-item>
        <text:list-item>
          <text:p text:style-name="P14">Ennoble, uplift, and purify the Christian’s thoughts (<text:span text:style-name="T2">Phil</text:span><text:span text:style-name="T3">ippians</text:span> 4:8; <text:span text:style-name="Emphasis">Patriarchs and Prophets</text:span>, p. 594). </text:p>
        </text:list-item>
      </text:list>
      <text:list xml:id="list6162868663717658283" text:style-name="L2">
        <text:list-item>
          <text:p text:style-name="P15">Effectively influence the Christian in the development of Christ’s character in his life and in that of others (<text:span text:style-name="Emphasis">MS</text:span> 57, 1906). </text:p>
        </text:list-item>
        <text:list-item>
          <text:p text:style-name="P15">Have a text [words, lyric, message] which is in har­mony with the scriptural teachings of the Church (<text:span text:style-name="Emphasis">Re­view and Herald</text:span>, June 6, 1912). </text:p>
        </text:list-item>
        <text:list-item>
          <text:p text:style-name="P15">Reveal a compatibility between the message conveyed by the words and the music, avoiding a mixture of the sacred and the profane. </text:p>
        </text:list-item>
        <text:list-item>
          <text:p text:style-name="P15">Shun theatricality and prideful display (<text:span text:style-name="Emphasis">Evangelism</text:span>, p. 137; <text:span text:style-name="Emphasis">Review and Herald</text:span>, November 30, 1900). </text:p>
        </text:list-item>
        <text:list-item>
          <text:p text:style-name="P15">Give precedence to the message of the text, which should not be overpowered by accompanying musical elements (<text:span text:style-name="Emphasis">Gospel Workers</text:span>, pp. 357-358). </text:p>
        </text:list-item>
        <text:list-item>
          <text:p text:style-name="P15">Maintain a judicious balance of the emotional, intellec­tual, and spiritual elements (<text:span text:style-name="Emphasis">Review and Herald</text:span>, No­vember 14, 1899). </text:p>
        </text:list-item>
        <text:list-item>
          <text:p text:style-name="P15">Never compromise high principles of dignity and ex­cellence in efforts to reach people just where they are (<text:span text:style-name="Emphasis">Testimonies for the Church</text:span>, <text:span text:style-name="T1">vol. </text:span>9, <text:span text:style-name="T1">p. </text:span>143; <text:span text:style-name="Emphasis">Evangelism</text:span>, p. 137). </text:p>
        </text:list-item>
        <text:list-item>
          <text:p text:style-name="P15"><text:soft-page-break/>Be appropriate for the occasion, the setting, and the audience for which it is intended (<text:span text:style-name="Emphasis">Evangelism</text:span>, pp. 507-508).</text:p>
        </text:list-item>
      </text:list>
      <text:p text:style-name="ppMain">There is much that is spiritually uplifting and religiously valid in the music of the various cultural and ethnic groups; however, the musical tastes and practices of all should con­form to the universal value of Christ-like character, and all should strive for oneness in the spirit and purpose of the gospel, which calls for unity rather than uniformity. Care must be exercised that worldly values in music which fail to express the high ideals of the Christian faith be avoided.</text:p>
      <text:p text:style-name="P4">The above principles will serve as effective guidelines in the choice and use of music for the varied needs of the Church. Certain musical forms, such as jazz, rock, and their related hybrid forms, are considered by the Church as incom­patible with these principles.</text:p>
      <text:p text:style-name="P4">Responsible persons involved in the Church’s broad-rang­ing music activities, either as leaders or performers, will find little trouble in applying these principles in some areas. Cer­tain other areas are much more complex, and a more detailed discussion of the factors involved follows.</text:p>
      <text:h text:style-name="ppTitle" text:outline-level="1"><text:span text:style-name="Strong_20_Emphasis">I. CHURCH MUSIC</text:span></text:h>
      <text:h text:style-name="ppSubTitle" text:outline-level="2"><text:span text:style-name="T4">A. </text:span>Music in the Worship Service</text:h>
      <text:p text:style-name="P5">Worship should be the primary and eternal activity of mankind. Man’s highest end is to glorify God. As the wor­shiper comes to the house of God to offer a sacrifice of praise, let it be with the best possible music. Careful planning of ev­ery musical element of the service is essential so that the con­gregation is led to be a participant and not a spectator.</text:p>
      <text:p text:style-name="P4">The hymns used for this service should be directed to God, emphasizing praise and utilizing the great hymns of our her­itage. They should have strong, singable melodies and worthy <text:soft-page-break/>poetry. The pastor should take a keen interest in increasing the quality and fervor of congregational singing.</text:p>
      <text:p text:style-name="P10">Counsels on Health, pp. 481-482</text:p>
      <text:p text:style-name="ppEGWQuote">Singing is seldom to be done by a few.</text:p>
      <text:p text:style-name="P4">Christian experience will be immeasurably enriched by the learning and use of new hymns.</text:p>
      <text:p text:style-name="ppMain">Where there is a choir, meaningful anthems chosen from master composers of the past and present, sung by dedicated and well-prepared musicians, will add much to the service and assist in elevating the quality of worship.</text:p>
      <text:p text:style-name="P4">Instrumental music, including organ or piano, should har­monize with the lofty ideals of worship and be chosen care­fully from the best materials consistent with the ability and training of the player. The instrumentalist responsible for ac­companying congregational singing has an especially great responsibility to set the right standard in all his contributions, be they preludes or postludes, offertories or other voluntaries, or accompaniment of hymns. He is in a unique position to raise the level of worship music in his church.</text:p>
      <text:p text:style-name="P4">If in the service there should be vocal solos or other special music, preference should be given to material with scriptural texts and music that is within the singer’s range of ability, and be presented to the Lord without display of vocal prowess. The communication of the message should be paramount.</text:p>
      <text:h text:style-name="ppSubTitle" text:outline-level="2"><text:span text:style-name="T4">B. </text:span>Music in Evangelism</text:h>
      <text:p text:style-name="P4">Music used in evangelism may also include gospel music, witness music, or testimony music; but there should be no compromise with the high principles of dignity and excellence characteristic of our message to ready the people for the sec­ond coming of Christ. The music chosen should</text:p>
      <text:list xml:id="list825858576630322131" text:style-name="L3">
        <text:list-item>
          <text:p text:style-name="P21">Direct the hearer to Jesus as the Way, the Truth, and the Life. </text:p>
        </text:list-item>
        <text:list-item>
          <text:p text:style-name="P22">Prepare the way for the presentation of the message <text:soft-page-break/>from God’s Word, or continue its appeal, evoking a re­sponse from the hearers. </text:p>
        </text:list-item>
        <text:list-item>
          <text:p text:style-name="P22">Be played and sung by those whose lives are consistent with the message they bear. </text:p>
        </text:list-item>
        <text:list-item>
          <text:p text:style-name="P22">Be a vehicle for the deep impression of Bible truth, which will inspire a positive change in the life. </text:p>
        </text:list-item>
        <text:list-item>
          <text:p text:style-name="P22">Be presented in a carefully planned, orderly manner. </text:p>
        </text:list-item>
        <text:list-item>
          <text:p text:style-name="P22">Be simple and melodic and presented without emphasis on personal display. </text:p>
        </text:list-item>
        <text:list-item>
          <text:p text:style-name="P22">Give precedence to the preaching of the Word, both in emphasis and in allotment of time. </text:p>
        </text:list-item>
        <text:list-item>
          <text:p text:style-name="P22">Maintain a balanced appeal to the emotion and intellect and not just charm the senses. </text:p>
        </text:list-item>
        <text:list-item>
          <text:p text:style-name="P22">Be understandable and meaningful in content and style for the largest possible cross section of the audience. </text:p>
        </text:list-item>
      </text:list>
      <text:h text:style-name="ppSubTitle" text:outline-level="2"><text:span text:style-name="Strong_20_Emphasis"><text:span text:style-name="T4">C. </text:span></text:span><text:span text:style-name="Strong_20_Emphasis">Music in Youth Evangelism</text:span></text:h>
      <text:p text:style-name="ppMain">In the field of youth witnessing, most of the above sugges­tions apply. Consideration also needs to be given to certain aspects that are unique to this area. Young people tend to identify closely with the music of the contemporary youth culture. The desire to reach these youth where they are with the gospel of Christ sometimes leads to the use of certain questionable musical idioms. In all these idioms, the element which brings the most problems is rhythm, or “the beat.” </text:p>
      <text:p text:style-name="ppMain">Of all the musical elements, rhythm evokes the strongest physical response. Satan’s greatest successes have often come through his appeal to the physical nature. Showing keen awareness of the dangers involved in this approach to youth, Ellen G. White said, </text:p>
      <text:p text:style-name="ppBibleBookName">Testimonies for the Church, vol. 1, p. 497</text:p>
      <text:p text:style-name="ppEGWQuote">They have a keen ear for music, and Satan knows what or­gans to excite, to animate, engross, and charm the mind so that Christ is not desired. The spiritual longings of the soul <text:soft-page-break/>for divine knowledge, for a growth in grace, are wanting [i.e. <text:span text:style-name="T2">lacking</text:span>]. </text:p>
      <text:p text:style-name="ppMain">This is a strong indictment of the way in which music may be put to a use that is in direct opposition to God’s plan. The previously mentioned jazz, rock, and related hybrid forms are well-known for creating this sensuous response in masses of people.</text:p>
      <text:p text:style-name="ppMain">On the other hand, we have many traditional folk-music idioms which have been respected as legitimate branches of the musical stream. Some of these are acceptable as vehicles for expressing the Christian witness. Others, which might find acceptance in a Christian secular atmosphere, may be in­appropriate for bearing the Saviour’s name. Still others may fall completely outside the Christian’s experience. It must be clear, then, that any form of “folk” musical expression must be judged by the same general principles as all other types dis­cussed in this document.</text:p>
      <text:p text:style-name="ppBibleBookName">Education, p. 18</text:p>
      <text:p text:style-name="ppEGWQuote">Higher than the highest human thought can reach is God’s ideal for His children.</text:p>
      <text:p text:style-name="P6">Those who strive for this high ideal and who lead in youth witnessing will find guidance through prayerful study of music by the aid of the Holy Spirit.</text:p>
      <text:p text:style-name="ppMain">In addition to the problem of rhythm, other factors affect the spiritual qualities of the music:</text:p>
      <text:p text:style-name="ppMain"><text:span text:style-name="Emphasis">Vocal Treatmen</text:span>t. The raucous style common to rock, the suggestive, sentimental, breathy, crooning style of the night-club performer, and other distortions of the human voice should be avoided.</text:p>
      <text:p text:style-name="ppMain"><text:span text:style-name="Emphasis">Harmonic Treatment</text:span>. Music should be avoided that is satu­rated with the 7th, 9th, 11th, and 13th chords as well as other lush sonorities. These chords, when used with restraint, pro­duce beauty, but when used to excess distract from the true spiritual quality of the text.</text:p>
      <text:p text:style-name="ppMain"><text:soft-page-break/><text:span text:style-name="Emphasis">Visual Presentation</text:span>. Anything which calls undue attention to the performer(s), such as excessive, affected bodily move­ment or inappropriate dress, should find no place in witness­ing.</text:p>
      <text:p text:style-name="ppMain"><text:span text:style-name="Emphasis">Amplification</text:span>. Great care should be exercised to avoid ex­cessive instrumental and vocal amplification. When amplify­ing music there should be a sensitivity to the spiritual needs of those giving the witness and of those who are to receive it. Careful consideration should be given to the selection of in­struments for amplification.</text:p>
      <text:p text:style-name="ppMain"><text:span text:style-name="Emphasis">Performances</text:span>. The primary objective in the performance of all sacred music should be to exalt Christ rather than to exalt the musician or to provide entertainment.</text:p>
      <text:h text:style-name="ppSubTitle" text:outline-level="2"><text:span text:style-name="Strong_20_Emphasis"><text:span text:style-name="T4">D. </text:span></text:span><text:span text:style-name="Strong_20_Emphasis">Music in the Home</text:span></text:h>
      <text:list xml:id="list6907417035216535342" text:style-name="L4">
        <text:list-item>
          <text:p text:style-name="P17">Music education and appreciation should begin early in the life of the child through:</text:p>
          <text:list>
            <text:list-item>
              <text:p text:style-name="P17">The introduction to great hymns and gospel songs in the informal happy experience of family wor­ship;</text:p>
            </text:list-item>
            <text:list-item>
              <text:p text:style-name="P17"><text:span text:style-name="T4">T</text:span>he establishment of right listening habits through home audio equipment, which includes carefully selected music;</text:p>
            </text:list-item>
            <text:list-item>
              <text:p text:style-name="P17">Attendance with the family at music concerts with standards conforming to those outlined in this docu­ment;</text:p>
            </text:list-item>
            <text:list-item>
              <text:p text:style-name="P17">The proper example and influence of parents. </text:p>
            </text:list-item>
          </text:list>
        </text:list-item>
        <text:list-item>
          <text:p text:style-name="P16">Family singing and participation in family music instru­mental ensembles should be encouraged. </text:p>
        </text:list-item>
        <text:list-item>
          <text:p text:style-name="P16">Experiments in writing poetry and song compositions might be encouraged. </text:p>
        </text:list-item>
        <text:list-item>
          <text:p text:style-name="P16">A home music library of wisely selected materials should be established. </text:p>
        </text:list-item>
        <text:list-item>
          <text:p text:style-name="P16"><text:soft-page-break/>It must be recognized that Satan is engaged in a battle for the mind and that changes may be effected imper­ceptibly upon the mind to alter perceptions and values for good and evil. Extreme care must therefore be exer­cised in the type of programming and music listened to on radio and TV, especially avoiding that which is vul­gar, enticing, cheap, immoral, theatrical and identifiable with trends in the counter culture.</text:p>
        </text:list-item>
      </text:list>
      <text:h text:style-name="ppSubTitle" text:outline-level="2"><text:span text:style-name="Strong_20_Emphasis"><text:span text:style-name="T4">E. </text:span></text:span><text:span text:style-name="Strong_20_Emphasis">Music in the School</text:span> </text:h>
      <text:p text:style-name="ppMain">In preparing and presenting music for religious functions, school administrators and teachers should work with the stu­dents in a way that will uphold the musical standards of the Church. </text:p>
      <text:list xml:id="list6794934259537023767" text:style-name="L5">
        <text:list-item>
          <text:p text:style-name="P18">Witnessing and folk-music groups going out from cam­puses should receive sponsorship and guidance from those appointed by the administration, be they music-faculty members or others.</text:p>
        </text:list-item>
        <text:list-item>
          <text:p text:style-name="P18">Directors of radio stations on Seventh-day Adventist campuses and those who are responsible for the selec­tion of music played over institutional public-address systems should choose music that is in conformity with the philosophy of music as expressed in this document.</text:p>
        </text:list-item>
        <text:list-item>
          <text:p text:style-name="P18">Music teachers in school ensembles and in private teaching activities should make positive efforts to teach music literature that may be used in church and in soul-winning activities. </text:p>
        </text:list-item>
      </text:list>
      <text:p text:style-name="ppMain">Because one of the primary objectives of school music-ap­preciation courses is to teach discrimination in the light of di­vine revelation, instructors in these classes on all educational levels are urged to include information in the art of making qualitative value judgment in the area of religious music. </text:p>
      <text:p text:style-name="ppMain">Efforts should be made by the local church and conference to close the culture gap. To this end the trained music person­nel of the schools should be used in musical training and ac­<text:soft-page-break/>tivities so that the lofty ideals of worship be effectively pro­moted.</text:p>
      <text:p text:style-name="P5">Musical presentations in Seventh-day Adventist educa­tional institutions should conform to the standards of the Church. This applies to local talent as well as to visiting artists, ensembles, and music on entertainment films.</text:p>
      <text:h text:style-name="ppTitle" text:outline-level="1"><text:span text:style-name="Strong_20_Emphasis"><text:span text:style-name="T4">II. </text:span></text:span><text:span text:style-name="Strong_20_Emphasis">SECULAR MUSIC</text:span></text:h>
      <text:list xml:id="list336819952807885308" text:style-name="L6">
        <text:list-item>
          <text:list>
            <text:list-item>
              <text:list>
                <text:list-item>
                  <text:list>
                    <text:list-item>
                      <text:list>
                        <text:list-header>
                          <text:p text:style-name="P19">Education, p. 167</text:p>
                        </text:list-header>
                      </text:list>
                    </text:list-item>
                  </text:list>
                </text:list-item>
              </text:list>
            </text:list-item>
          </text:list>
        </text:list-item>
      </text:list>
      <text:p text:style-name="ppEGWQuote"><text:span text:style-name="T4">[</text:span>Music<text:span text:style-name="T4">]...</text:span>rightly employed....is a precious gift of God, de­signed to uplift the thoughts to high and noble themes, to inspire and elevate the soul. </text:p>
      <text:p text:style-name="P5">The Seventh-day Adventist lifestyle demands that the indi­vidual Christian exercise a high degree of discrimination and individual responsibility in the selection of secular music for personal use, solo, or group performance. All such music should be evaluated in the light of the instruction given in</text:p>
      <text:p text:style-name="ppBibleBookName">Philippians 4</text:p>
      <text:p text:style-name="ppBibleQuote"><text:span text:style-name="T6">8</text:span> Finally, brethren, whatsoever things are true, whatsoever things are honest, whatsoever things are just, whatsoever things are pure, whatsoever things are lovely, whatsoever things are of good report; if there be any virtue, and if there be any praise, think on these things.</text:p>
      <text:p text:style-name="P5">He will also keep in mind the warning given by Ellen G. White in </text:p>
      <text:p text:style-name="ppBibleBookName"><text:span text:style-name="Emphasis"><text:span text:style-name="T5">Testimonies for the Church</text:span></text:span><text:span text:style-name="T5">, vol. 1, p.</text:span> 497:</text:p>
      <text:p text:style-name="ppEGWQuote">I was shown that the youth must take a higher stand, and make the Word of God the man of their counsel and their guide. Solemn responsibilities rest upon the young, which they lightly regard. The introduction of music into their homes, instead of inciting to holiness and spirituality, has been the means of diverting their minds from the truth. Frivo­lous songs and the popular sheet music of the day seem congenial to their taste. The instruments of music have taken time which should have been devoted to prayer. Mu­sic, when not abused, is a great blessing; but when put to a <text:soft-page-break/>wrong use, it is a terrible curse.</text:p>
      <text:p text:style-name="ppMain">The Christian will not sing songs that are incompatible with the ideals of truth, honesty, and purity. He will avoid ele­ments that give the appearance of making evil desirable or goodness appear trivial. He will try to avoid compositions containing trite phrasing, poor poetry, nonsense, sentimental­ity, or frivolity, which lead away from the counsel and teach­ings found in scripture and in the Spirit of Prophecy. </text:p>
      <text:p text:style-name="ppMain">He will consider music such as blues, jazz, the rock idiom, and similar forms as inimical to the development of Christian character, because it opens the mind to impure thoughts and leads to unholy behavior. Such music has a distinct relation­ship to the permissiveness of contemporary society. The dis­tortion of rhythm, melody, and harmony as employed by these styles and their excessive amplification dulls the sensi­bilities and eventually destroys the appreciation for that which is good and holy. </text:p>
      <text:p text:style-name="ppMain">Care should be exercised when using a secular tune wed­ded to sacred lyrics, so that the profane connotation of the music will not outweigh the message of the text. Moreover, the discerning Christian, when selecting any secular music for listening or performing which is not included in the above categories [blues, jazz, rock, etc.] will subject such music to the test of the principles given in the general principles out­lined in this Philosophy of Music. </text:p>
      <text:p text:style-name="ppMain">The true Christian is able to witness to others by his choice of secular music for social occasions. He will, through diligent search and careful selection, seek out that type of music which will be compatible with his social needs and his Chris­tian principles.</text:p>
      <text:p text:style-name="P11">Evangelism, p. 498</text:p>
      <text:p text:style-name="ppEGWQuote">There must be a living connection with God in prayer, a living connection with God in songs of praise and thanksgiv­ing.</text:p>
      <text:p text:style-name="ppMain"/>
      <text:p text:style-name="P7"><text:soft-page-break/>Official Action of the Autumn Council of the General Con­ference Committee, October 14-19, 1972, Mexico City, Mexico.</text:p>
      <text:p text:style-name="P8"><text:span text:style-name="T7">NOTE:</text:span> Punctuation slightly altered. Bracketed text supplied.</text:p>
      <text:p text:style-name="P9"/>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Main" style:family="paragraph" style:parent-style-name="Standard" style:master-page-name="">
      <style:paragraph-properties fo:margin-left="0in" fo:margin-right="0in" fo:margin-top="0.0402in" fo:margin-bottom="0in" loext:contextual-spacing="false" fo:line-height="105%" fo:text-align="justify" style:justify-single-word="false" fo:hyphenation-ladder-count="no-limit" fo:text-indent="0.2in" style:auto-text-indent="false" style:page-number="auto">
        <style:tab-stops/>
      </style:paragraph-properties>
      <style:text-properties style:font-name="Linux Libertine O" fo:font-family="'Linux Libertine O'" style:font-style-name="Regular" style:font-family-generic="modern"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1"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false" fo:text-indent="0.2in" style:auto-text-indent="false"/>
      <style:text-properties style:font-name="Linux Libertine O" fo:font-family="'Linux Libertine O'" style:font-style-name="Regular" style:font-family-generic="modern" style:font-pitch="variable" style:font-size-asian="10.5pt"/>
    </style:style>
    <style:style style:name="ppSmall" style:family="paragraph" style:parent-style-name="Standard">
      <style:paragraph-properties fo:margin-top="0in" fo:margin-bottom="0.1in" loext:contextual-spacing="false"/>
      <style:text-properties style:font-name="Linux Biolinum O2" fo:font-family="'Linux Biolinum O'" style:font-pitch="variable" fo:font-size="9pt" style:font-size-asian="9pt" style:font-size-complex="9pt"/>
    </style:style>
    <style:style style:name="ppTitle" style:family="paragraph" style:parent-style-name="Standard" style:default-outline-level="1" style:list-style-name="">
      <style:paragraph-properties fo:margin-top="0.2in" fo:margin-bottom="0in" loext:contextual-spacing="false" fo:text-align="center" style:justify-single-word="false"/>
      <style:text-properties style:font-name="Linux Libertine O" fo:font-family="'Linux Libertine O'" style:font-style-name="Regular" style:font-family-generic="modern" style:font-pitch="variable" fo:font-size="18pt" style:font-size-asian="18pt" style:font-size-complex="18pt"/>
    </style:style>
    <style:style style:name="ppMainFirst" style:family="paragraph" style:parent-style-name="ppMain">
      <style:paragraph-properties fo:margin-left="0in" fo:margin-right="0in" fo:margin-top="0in" fo:margin-bottom="0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default-outline-level="2" style:list-style-name="">
      <style:paragraph-properties fo:margin-left="0in" fo:margin-right="0in" fo:margin-top="0.1in" fo:margin-bottom="0in" loext:contextual-spacing="false" fo:text-indent="0in" style:auto-text-indent="false"/>
      <style:text-properties style:font-name="Linux Biolinum O" fo:font-family="'Linux Biolinum O'" style:font-style-name="Bold" style:font-family-generic="modern" style:font-pitch="variable" fo:font-weight="bold"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1" fo:font-family="'Linux Libertine O'" style:font-family-generic="modern" style:font-pitch="variable" fo:font-size="10pt" fo:font-style="italic" style:font-size-asian="10pt" style:font-style-asian="italic" style:font-size-complex="10pt" style:font-style-complex="italic"/>
    </style:style>
    <style:style style:name="ppBullet" style:family="paragraph" style:parent-style-name="ppMain">
      <style:paragraph-properties fo:line-height="100%" fo:text-align="start" style:justify-single-word="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2"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2pt" style:font-size-asian="12pt" style:font-size-complex="12pt"/>
    </style:style>
    <style:style style:name="MP3" style:family="paragraph" style:parent-style-name="Footer">
      <style:paragraph-properties fo:text-align="center" style:justify-single-word="false"/>
      <style:text-properties style:font-name="Linux Libertine O1"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9">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right">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in" style:dynamic-spacing="false"/>
      </style:footer-style>
    </style:page-layout>
    <style:page-layout style:name="Mpm12" style:page-usage="left">
      <style:page-layout-properties fo:page-width="5.5in" fo:page-height="8.5in" style:num-format="1" style:print-orientation="portrait" fo:margin-top="0.5in" fo:margin-bottom="0.5in" fo:margin-left="0.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in" style:dynamic-spacing="false"/>
      </style:footer-style>
    </style:page-layout>
  </office:automatic-styles>
  <office:master-styles>
    <style:master-page style:name="Standard" style:page-layout-name="Mpm1">
      <style:footer>
        <text:p text:style-name="MP1"><text:page-number text:select-page="current">0</text:page-number></text:p>
      </style:footer>
    </style:master-page>
    <style:master-page style:name="Endnote" style:page-layout-name="Mpm2"/>
    <style:master-page style:name="HTML" style:page-layout-name="Mpm3"/>
    <style:master-page style:name="Convert_20_1" style:display-name="Convert 1" style:page-layout-name="Mpm4"/>
    <style:master-page style:name="Convert_20_2" style:display-name="Convert 2" style:page-layout-name="Mpm5"/>
    <style:master-page style:name="Convert_20_3" style:display-name="Convert 3" style:page-layout-name="Mpm6"/>
    <style:master-page style:name="Convert_20_4" style:display-name="Convert 4" style:page-layout-name="Mpm7"/>
    <style:master-page style:name="Convert_20_5" style:display-name="Convert 5" style:page-layout-name="Mpm8"/>
    <style:master-page style:name="Convert_20_6" style:display-name="Convert 6" style:page-layout-name="Mpm9"/>
    <style:master-page style:name="Convert_20_7" style:display-name="Convert 7" style:page-layout-name="Mpm10"/>
    <style:master-page style:name="Right_20_Page" style:display-name="Right Page" style:page-layout-name="Mpm11" style:next-style-name="Left_20_Page">
      <style:footer>
        <text:p text:style-name="MP2"><text:page-number text:select-page="current">11</text:page-number></text:p>
      </style:footer>
    </style:master-page>
    <style:master-page style:name="Left_20_Page" style:display-name="Left Page" style:page-layout-name="Mpm12" style:next-style-name="Right_20_Page">
      <style:footer>
        <text:p text:style-name="MP3"><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972 GC Music Guidelines</dc:title>
    <meta:generator>LibreOffice/4.3.5.2$Windows_x86 LibreOffice_project/3a87456aaa6a95c63eea1c1b3201acedf0751bd5</meta:generator>
    <dc:date>2015-03-27T17:25:53.945000000</dc:date>
    <dc:creator>Frank Zimmerman</dc:creator>
    <meta:editing-duration>PT40M41S</meta:editing-duration>
    <meta:editing-cycles>6</meta:editing-cycles>
    <meta:document-statistic meta:table-count="0" meta:image-count="0" meta:object-count="0" meta:page-count="11" meta:paragraph-count="100" meta:word-count="2745" meta:character-count="16833" meta:non-whitespace-character-count="14185"/>
  </office:meta>
</office:document-meta>
</file>